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, Hangar 11, Platform voor Hangar 11 en Hanga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1493 voor een integrale evenementenvergunning : het organiseren van Hanna van Hendrik 2022 van 5 juli t/m 11 september 2022, op locatie Vliegveldweg 345, Hangar 11, Platform voor Hangar 11 en Hangar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, Hangar 11, Platform voor Hangar 11 en Hangar 1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487</meta:user-defined>
    <meta:user-defined meta:name="OVERHEIDop.GmbID/DC.identifier">gmb-2022-279487</meta:user-defined>
    <meta:user-defined meta:name="OVERHEIDop.versieInformatie"/>
  </office:meta>
</office:document-meta>
</file>