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rel-column-width="41*"/>
    </style:style>
    <style:style style:family="table-column" style:parent-style-name="colspec" style:name="id1-3-2-4-51-1-2">
      <style:table-column-properties style:rel-column-width="49*"/>
    </style:style>
    <style:style style:family="table-column" style:parent-style-name="colspec" style:name="id1-3-2-4-61-1-1">
      <style:table-column-properties style:rel-column-width="93*"/>
    </style:style>
    <style:style style:family="table-column" style:parent-style-name="colspec" style:name="id1-3-2-4-74-3-1-1">
      <style:table-column-properties/>
    </style:style>
    <style:style style:family="table-column" style:parent-style-name="colspec" style:name="id1-3-2-4-74-5-1-1">
      <style:table-column-properties/>
    </style:style>
    <style:style style:family="table-column" style:parent-style-name="colspec" style:name="id1-3-2-4-74-5-1-2">
      <style:table-column-properties/>
    </style:style>
    <style:style style:family="table-column" style:parent-style-name="colspec" style:name="id1-3-2-4-74-5-1-3">
      <style:table-column-properties/>
    </style:style>
    <style:style style:family="table-column" style:parent-style-name="colspec" style:name="id1-3-2-4-74-7-1-1">
      <style:table-column-properties/>
    </style:style>
    <style:style style:family="table-column" style:parent-style-name="colspec" style:name="id1-3-2-4-74-7-1-2">
      <style:table-column-properties/>
    </style:style>
  </office:automatic-styles>
  <office:body>
    <office:text>
      <text:p text:style-name="new_page_staatscourant"/>
      <text:p text:style-name="single-kop-titel">Subsidieregeling armoede- en schuldenaanpak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Ondersteuning van het cluster Maatschappelijke Ontwikkeling van 18 mei 2022, M2204-4044;</text:p>
            <text:p text:style-name="al"/>
            <text:p text:style-name="al">gelet op de artikelen 3, 4, 6 en 8 van de Subsidieverordening Rotterdam 2014;</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cur">armoede</text:span>:</text:p>
                  </table:table-cell>
                  <table:table-cell table:style-name="entry" table:number-rows-spanned="1" table:number-columns-spanned="1">
                    <text:p text:style-name="table_al">situatie waarin negatieve gevolgen worden ondervonden op diverse levensdomeinen vanwege een laag inkomen of schulden;</text:p>
                  </table:table-cell>
                </table:table-row>
                <table:table-row table:style-name="row">
                  <table:table-cell table:style-name="entry" table:number-rows-spanned="1" table:number-columns-spanned="1">
                    <text:p text:style-name="table_al">
                      <text:span text:style-name="nadrukcur">college</text:span>:</text:p>
                  </table:table-cell>
                  <table:table-cell table:style-name="entry" table:number-rows-spanned="1" table:number-columns-spanned="1">
                    <text:p text:style-name="table_al">college van burgemeester en wethouders van de gemeente Rotterdam;</text:p>
                  </table:table-cell>
                </table:table-row>
                <table:table-row table:style-name="row">
                  <table:table-cell table:style-name="entry" table:number-rows-spanned="1" table:number-columns-spanned="1">
                    <text:p text:style-name="table_al">
                      <text:span text:style-name="nadrukcur">financiële redzaamheid</text:span>:</text:p>
                  </table:table-cell>
                  <table:table-cell table:style-name="entry" table:number-rows-spanned="1" table:number-columns-spanned="1">
                    <text:p text:style-name="table_al">zelfstandig maken van weloverwogen keuzes, zodanig dat de financiën in balans zijn op zowel korte als op lange termijn, al dan niet met gebruikmaking van het sociale netwerk van de inwoners van Rotterdam die leven in armoede;</text:p>
                  </table:table-cell>
                </table:table-row>
                <table:table-row table:style-name="row">
                  <table:table-cell table:style-name="entry" table:number-rows-spanned="1" table:number-columns-spanned="1">
                    <text:p text:style-name="table_al">
                      <text:span text:style-name="nadrukcur">Rotterdammer</text:span>:</text:p>
                  </table:table-cell>
                  <table:table-cell table:style-name="entry" table:number-rows-spanned="1" table:number-columns-spanned="1">
                    <text:p text:style-name="table_al">ingezetene van de gemeente Rotterdam volgens de Basisregistratie Personen;</text:p>
                  </table:table-cell>
                </table:table-row>
                <table:table-row table:style-name="row">
                  <table:table-cell table:style-name="entry" table:number-rows-spanned="1" table:number-columns-spanned="1">
                    <text:p text:style-name="table_al">
                      <text:span text:style-name="nadrukcur">structurele subsidierelaties</text:span>:</text:p>
                  </table:table-cell>
                  <table:table-cell table:style-name="entry" table:number-rows-spanned="1" table:number-columns-spanned="1">
                    <text:p text:style-name="table_al">subsidierelaties die minimaal voor de subsidiejaren 2022, 2021 en 2020 subsidie hebben ontvangen op basis van de Regeling armoede- en schuldenaanpak Rotterdam of de Subsidieregeling armoede- en schuldenaanpak Rotterdam 2020-2022 voor dezelfde of in hoofdzaak dezelfde voortdurende activitei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uitsluitend van toepassing op de verstrekking van subsidies door het college voor de in artikel 3 bedoelde activiteiten in het kalenderjaar 2023.</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direct of indirect betrekking hebben op het ondersteunen en activeren van Rotterdammers die in armoede of met schulden leven.</text:p>
              </text:list-item>
              <text:list-item text:style-override="id1-3-2-2-3-3">
                <text:number>2.</text:number>
                <text:p text:style-name="al">De activiteiten zijn gericht op:</text:p>
                <text:list text:style-name="id1-3-2-2-3-3-3">
                  <text:list-item text:style-override="id1-3-2-2-3-3-3-1">
                    <text:number>a.</text:number>
                    <text:p text:style-name="al">het activeren, inzetten en onderhouden van een netwerk van ervaringsdeskundigen;</text:p>
                  </text:list-item>
                  <text:list-item text:style-override="id1-3-2-2-3-3-3-2">
                    <text:number>b.</text:number>
                    <text:p text:style-name="al">het bevorderen van sport- en cultuurparticipatie van Rotterdamse jongeren die opgroeien in armoede;</text:p>
                  </text:list-item>
                  <text:list-item text:style-override="id1-3-2-2-3-3-3-3">
                    <text:number>c.</text:number>
                    <text:p text:style-name="al">het onderhouden van een wijknetwerk rondom armoede en schulden;</text:p>
                  </text:list-item>
                  <text:list-item text:style-override="id1-3-2-2-3-3-3-4">
                    <text:number>d.</text:number>
                    <text:p text:style-name="al">het bevorderen van financiële redzaamheid;</text:p>
                  </text:list-item>
                  <text:list-item text:style-override="id1-3-2-2-3-3-3-5">
                    <text:number>e.</text:number>
                    <text:p text:style-name="al">energietransitie;</text:p>
                  </text:list-item>
                  <text:list-item text:style-override="id1-3-2-2-3-3-3-6">
                    <text:number>f.</text:number>
                    <text:p text:style-name="al">het tegengaan van voedselverspilling of bevorderen van hergebruik ten gunste van huishoudens die in armoede of met schulden leven;</text:p>
                  </text:list-item>
                  <text:list-item text:style-override="id1-3-2-2-3-3-3-7">
                    <text:number>g.</text:number>
                    <text:p text:style-name="al">de gezondheidsbevordering bij Rotterdammers die opgroeien in armoede;</text:p>
                  </text:list-item>
                  <text:list-item text:style-override="id1-3-2-2-3-3-3-8">
                    <text:number>h.</text:number>
                    <text:p text:style-name="al">het bevorderen van de sociaal emotionele competenties van kinderen die opgroeien in armoede;</text:p>
                  </text:list-item>
                  <text:list-item text:style-override="id1-3-2-2-3-3-3-9">
                    <text:number>i.</text:number>
                    <text:p text:style-name="al">het vergroten van het bereik van minimaregelingen;</text:p>
                  </text:list-item>
                  <text:list-item text:style-override="id1-3-2-2-3-3-3-10">
                    <text:number>j.</text:number>
                    <text:p text:style-name="al">bestaande of nieuwe activiteiten die passen binnen de doelstellingen van het Beleidskader Armoedeaanpak 2019-2022 Uit de Knoop of het Uitvoeringsplan Rotterdamse Schuldenaanpak, Reset Rotterdam.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verstrekt aan een rechtspersoon die behoort tot ten minste een van de volgende doelgroepen:</text:p>
            <text:list text:style-name="id1-3-2-2-4-3">
              <text:list-item text:style-override="id1-3-2-2-4-3-1">
                <text:number>a.</text:number>
                <text:p text:style-name="al">levensbeschouwelijke en religieuze organisaties;</text:p>
              </text:list-item>
              <text:list-item text:style-override="id1-3-2-2-4-3-2">
                <text:number>b.</text:number>
                <text:p text:style-name="al">vrijwilligersorganisaties, een georganiseerd verband van personen dat overwegend uit vrijwilligers bestaat en ondersteuning biedt aan de Rotterdammers;</text:p>
              </text:list-item>
              <text:list-item text:style-override="id1-3-2-2-4-3-3">
                <text:number>c.</text:number>
                <text:p text:style-name="al">wijkgerichte bewoners- of belangenorganisaties;</text:p>
              </text:list-item>
              <text:list-item text:style-override="id1-3-2-2-4-3-4">
                <text:number>d.</text:number>
                <text:p text:style-name="al">sociale ondernemingen, die een maatschappelijke opgave op een bedrijfsmatige manier aanpakken, waarbij blijk wordt gegeven van een bijdrage aan het doel van deze regeling;</text:p>
              </text:list-item>
              <text:list-item text:style-override="id1-3-2-2-4-3-5">
                <text:number>e.</text:number>
                <text:p text:style-name="al">maatschappelijke organisaties;</text:p>
              </text:list-item>
              <text:list-item text:style-override="id1-3-2-2-4-3-6">
                <text:number>f.</text:number>
                <text:p text:style-name="al">professionele organisaties, waaronder bedrijven en instelling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te maken kosten in aanmerking die direct verbonden zijn met de uitvoering van een activiteit als bedoeld in artikel 3.</text:p>
              </text:list-item>
              <text:list-item text:style-override="id1-3-2-2-5-3">
                <text:number>2.</text:number>
                <text:p text:style-name="al">Algemene exploitatiekosten, waaronder in ieder geval begrepen huur- en personeelskosten, komen alleen in aanmerking voor een subsidie wanneer deze direct betrekking hebben op de activiteiten waarvoor subsidie wordt aangevraagd en ten hoogste voor de duur van de activiteiten waarvoor subsidie wordt verleend. Deze kosten zijn realistisch en staan in verhouding tot het aangevraagde subsidiebedrag.</text:p>
              </text:list-item>
              <text:list-item text:style-override="id1-3-2-2-5-4">
                <text:number>3.</text:number>
                <text:p text:style-name="al">Niet voor subsidie in aanmerking komen kosten die voorafgaand aan de subsidieverlening of na afloop van de periode waar subsidie voor wordt verleend, zijn gemaakt.</text:p>
              </text:list-item>
              <text:list-item text:style-override="id1-3-2-2-5-5">
                <text:number>4.</text:number>
                <text:p text:style-name="al">Voor subsidie komt evenmin in aanmerking de omzetbelasting over de gesubsidieerde kost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50.000 per aanvraag.</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kalenderjaar 2023 bedraagt € 820.159 onder voorbehoud dat voldoende middelen door de gemeenteraad op de begroting 2023 beschikbaar worden gesteld.</text:p>
              </text:list-item>
              <text:list-item text:style-override="id1-3-2-2-7-3">
                <text:number>2.</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 structurele subsidierelaties</text:p>
            <text:list text:style-name="id1-3-2-2-8-2">
              <text:list-item text:style-override="id1-3-2-2-8-2">
                <text:number>1.</text:number>
                <text:p text:style-name="al">Na afloop van de aanvraagtermijn, bedoeld in artikel 12, worden eerst de aanvragen van de structurele subsidierelaties gehonoreerd, tot ten hoogste het subsidiebedrag dat in het jaar 2022 voor dezelfde activiteiten als waar de aanvraag voor het jaar 2023 betrekking op heeft, is verleend.</text:p>
              </text:list-item>
              <text:list-item text:style-override="id1-3-2-2-8-3">
                <text:number>2.</text:number>
                <text:p text:style-name="al">Aanvragen van structurele subsidierelaties die een uitbreiding van dezelfde activiteiten of andere activiteiten bevatten ten opzichte van het subsidiejaar 2022, worden behandeld als aanvragen van niet-structurele subsidierelaties.</text:p>
              </text:list-item>
            </text:list>
          </text:section>
          <text:section text:name="artikel_id1-3-2-2-9" text:style-name="artikel">
            <text:p text:style-name="artikel_kop_titel"><text:span text:style-name="artikel_kop_label">Artikel</text:span> <text:span text:style-name="artikel_kop_nr">9</text:span> Wijze van verdeling niet-structurele subsidierelaties</text:p>
            <text:list text:style-name="id1-3-2-2-9-2">
              <text:list-item text:style-override="id1-3-2-2-9-2">
                <text:number>1.</text:number>
                <text:p text:style-name="al">Honorering van aanvragen van niet-structurele subsidierelaties die in aanmerking kunnen komen voor subsidie en die niet worden geweigerd, geschiedt in volgorde van de door het college aangebrachte rangschikking, totdat het subsidieplafond is bereikt. </text:p>
              </text:list-item>
              <text:list-item text:style-override="id1-3-2-2-9-3">
                <text:number>2.</text:number>
                <text:p text:style-name="al">Bij de rangschikking van de aanvragen kent het college punten toe aan de hand van de volgende aspecten, waarbij voor elk aspect ten hoogste drie punten behaald kan worden: </text:p>
                <text:list text:style-name="id1-3-2-2-9-3-3">
                  <text:list-item text:style-override="id1-3-2-2-9-3-3-1">
                    <text:number>a.</text:number>
                    <text:p text:style-name="al">de mate waarin het project aanvullend is op het reeds bestaande aanbod van armoede en schulden in Rotterdam;</text:p>
                  </text:list-item>
                  <text:list-item text:style-override="id1-3-2-2-9-3-3-2">
                    <text:number>b.</text:number>
                    <text:p text:style-name="al">de mate waarin het project Rotterdammers bereikt die met het bestaande aanbod niet of nog niet bereikt worden;</text:p>
                  </text:list-item>
                  <text:list-item text:style-override="id1-3-2-2-9-3-3-3">
                    <text:number>c.</text:number>
                    <text:p text:style-name="al">de mate waarin de activiteiten bijdragen aan de doelstellingen van de subsidieregeling;</text:p>
                  </text:list-item>
                  <text:list-item text:style-override="id1-3-2-2-9-3-3-4">
                    <text:number>d.</text:number>
                    <text:p text:style-name="al">de mate waarin de activiteiten direct gericht zijn op de doelgroep met armoede- en schuldenproblematiek;</text:p>
                  </text:list-item>
                  <text:list-item text:style-override="id1-3-2-2-9-3-3-5">
                    <text:number>e.</text:number>
                    <text:p text:style-name="al">de mate waarin de activiteiten duidelijk zijn beschreven;</text:p>
                  </text:list-item>
                  <text:list-item text:style-override="id1-3-2-2-9-3-3-6">
                    <text:number>f.</text:number>
                    <text:p text:style-name="al">de mate waarin de keuze voor de werkwijze is onderbouwd;</text:p>
                  </text:list-item>
                  <text:list-item text:style-override="id1-3-2-2-9-3-3-7">
                    <text:number>g.</text:number>
                    <text:p text:style-name="al">de mate waarin de activiteiten aansluiten bij de behoefte van de doelgroep;</text:p>
                  </text:list-item>
                  <text:list-item text:style-override="id1-3-2-2-9-3-3-8">
                    <text:number>h.</text:number>
                    <text:p text:style-name="al">de mate waarin activiteiten zijn opgenomen zijn met betrekking tot monitoring en evaluatie;</text:p>
                  </text:list-item>
                  <text:list-item text:style-override="id1-3-2-2-9-3-3-9">
                    <text:number>i.</text:number>
                    <text:p text:style-name="al">de mate waarin duidelijk is onderbouwd of er sprake is van samenwerking met andere relevante partijen in de stad;</text:p>
                  </text:list-item>
                  <text:list-item text:style-override="id1-3-2-2-9-3-3-10">
                    <text:number>j.</text:number>
                    <text:p text:style-name="al">de mate waarin duidelijk is onderbouwd of er wordt doorverwezen naar gemeentelijke hulpverlening en welzijnspartijen;</text:p>
                  </text:list-item>
                  <text:list-item text:style-override="id1-3-2-2-9-3-3-11">
                    <text:number>k.</text:number>
                    <text:p text:style-name="al">de mate waarin per post duidelijk in de begroting is beschreven waarvoor de kosten dienen;</text:p>
                  </text:list-item>
                  <text:list-item text:style-override="id1-3-2-2-9-3-3-12">
                    <text:number>l.</text:number>
                    <text:p text:style-name="al">de mate waarin de kosten passen binnen de subsidiabele kosten en aansluiten bij de door de aanvrager beschreven activiteiten;</text:p>
                  </text:list-item>
                  <text:list-item text:style-override="id1-3-2-2-9-3-3-13">
                    <text:number>m.</text:number>
                    <text:p text:style-name="al">de mate waarin aannemelijk is dat alle opgegeven kosten bijdragen aan de doelstellingen van de subsidieregeling.</text:p>
                  </text:list-item>
                </text:list>
              </text:list-item>
              <text:list-item text:style-override="id1-3-2-2-9-4">
                <text:number>3.</text:number>
                <text:p text:style-name="al">De score per hoofdonderdeel wordt vermenigvuldigd met de wegingsfactor genoemd in het beoordelingsformulier dat als bijlage bij deze regeling is opgenomen.</text:p>
              </text:list-item>
              <text:list-item text:style-override="id1-3-2-2-9-5">
                <text:number>4.</text:number>
                <text:p text:style-name="al">Aanvragen met een hoger puntenaantal bij de totaalbeoordeling gaan bij de verdeling voor op aanvragen met een lager puntenaantal.</text:p>
              </text:list-item>
            </text:list>
          </text:section>
          <text:section text:name="artikel_id1-3-2-2-10" text:style-name="artikel">
            <text:p text:style-name="artikel_kop_titel"><text:span text:style-name="artikel_kop_label">Artikel</text:span> <text:span text:style-name="artikel_kop_nr">10</text:span> Beoordeling aanvragen</text:p>
            <text:p text:style-name="al">Bij de puntentoekenning, bedoeld in artikel 9, tweede lid, geldt dat een score van minder dan één punt voor ten minste één hoofdonderdeel, leidt tot weigering van de aanvraag.</text:p>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Aanvragen worden uitsluitend ingediend via het digitale subsidieloket www.rotterdam.nl/subsidies van de gemeente Rotterdam.</text:p>
              </text:list-item>
              <text:list-item text:style-override="id1-3-2-2-11-3">
                <text:number>2.</text:number>
                <text:p text:style-name="al">De aanvraag bevat:</text:p>
                <text:list text:style-name="id1-3-2-2-11-3-3">
                  <text:list-item text:style-override="id1-3-2-2-11-3-3-1">
                    <text:number>a.</text:number>
                    <text:p text:style-name="al">een inhoudelijk plan waarin de aspecten, bedoeld in artikel 9, tweede lid, voldoende worden onderbouwd; en</text:p>
                  </text:list-item>
                  <text:list-item text:style-override="id1-3-2-2-11-3-3-2">
                    <text:number>b.</text:number>
                    <text:p text:style-name="al">een financiële onderbouwing van ten hoogste één pagina A4-formaat. </text:p>
                  </text:list-item>
                </text:list>
              </text:list-item>
            </text:list>
          </text:section>
          <text:section text:name="artikel_id1-3-2-2-12" text:style-name="artikel">
            <text:p text:style-name="artikel_kop_titel"><text:span text:style-name="artikel_kop_label">Artikel</text:span> <text:span text:style-name="artikel_kop_nr">12</text:span> Aanvraagtermijn</text:p>
            <text:p text:style-name="al">Een aanvraag voor een subsidie wordt uiterlijk op 1 oktober 2022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de artikelen 4:25, tweede lid, en 4:35 van de Algemene wet bestuursrecht en artikel 8 van de SVR 2014 kan het college een subsidie weigeren indien:</text:p>
            <text:list text:style-name="id1-3-2-2-13-3">
              <text:list-item text:style-override="id1-3-2-2-13-3-1">
                <text:number>a.</text:number>
                <text:p text:style-name="al">de aanvrager voor de kosten van de activiteiten waarvoor subsidie wordt aangevraagd reeds op een andere wijze middelen ontvangt;</text:p>
              </text:list-item>
              <text:list-item text:style-override="id1-3-2-2-13-3-2">
                <text:number>b.</text:number>
                <text:p text:style-name="al">de activiteiten waarvoor subsidie wordt aangevraagd afdoende worden geregeld in de met de gemeente Rotterdam afgesloten overeenkomsten;</text:p>
              </text:list-item>
              <text:list-item text:style-override="id1-3-2-2-13-3-3">
                <text:number>c.</text:number>
                <text:p text:style-name="al">er voldoende aanbod is van vergelijkbare activiteiten als de activiteiten waarvoor subsidie wordt aangevraagd;</text:p>
              </text:list-item>
              <text:list-item text:style-override="id1-3-2-2-13-3-4">
                <text:number>d.</text:number>
                <text:p text:style-name="al">voor het overige niet wordt voldaan aan het bepaalde in deze subsidieregeling.</text:p>
              </text:list-item>
            </text:list>
          </text:section>
          <text:section text:name="artikel_id1-3-2-2-14" text:style-name="artikel">
            <text:p text:style-name="artikel_kop_titel"><text:span text:style-name="artikel_kop_label">Artikel</text:span> <text:span text:style-name="artikel_kop_nr">14</text:span> Subsidieverplichtingen</text:p>
            <text:p text:style-name="al">Onverminderd de artikelen 4:37 van de Algemene wet bestuursrecht en artikel 12 en 12a van de SVR 2014, gelden voor de subsidieontvanger de volgende verplichtingen:</text:p>
            <text:list text:style-name="id1-3-2-2-14-3">
              <text:list-item text:style-override="id1-3-2-2-14-3-1">
                <text:number>a.</text:number>
                <text:p text:style-name="al">de activiteiten worden volledig in het kalenderjaar 2023 uitgevoerd;</text:p>
              </text:list-item>
              <text:list-item text:style-override="id1-3-2-2-14-3-2">
                <text:number>b.</text:number>
                <text:p text:style-name="al">de aanvrager verleent kosteloos medewerking aan een eventueel onderzoek door het college naar de effectiviteit van de gesubsidieerde activiteiten;</text:p>
              </text:list-item>
              <text:list-item text:style-override="id1-3-2-2-14-3-3">
                <text:number>c.</text:number>
                <text:p text:style-name="al">de aanvrager richt zich met de te subsidiëren activiteiten direct of indirect op de Rotterdammers die leven in armoede of met schulden.</text:p>
              </text:list-item>
            </text:list>
          </text:section>
          <text:section text:name="artikel_id1-3-2-2-15" text:style-name="artikel">
            <text:p text:style-name="artikel_kop_titel"><text:span text:style-name="artikel_kop_label">Artikel</text:span> <text:span text:style-name="artikel_kop_nr">15</text:span> Subsidievaststelling</text:p>
            <text:p text:style-name="al">In de aanvraag tot subsidievaststelling toont de subsidieontvanger aan dat de activiteiten een bijdrage hebben geleverd aan een doelstelling als bedoeld in artikel 3.</text:p>
          </text:section>
          <text:section text:name="artikel_id1-3-2-2-16" text:style-name="artikel">
            <text:p text:style-name="artikel_kop_titel"><text:span text:style-name="artikel_kop_label">Artikel</text:span> <text:span text:style-name="artikel_kop_nr">16</text:span> Intrekking, overgangsrecht en inwerkingtreding</text:p>
            <text:list text:style-name="id1-3-2-2-16-2">
              <text:list-item text:style-override="id1-3-2-2-16-2">
                <text:number>1.</text:number>
                <text:p text:style-name="al">Deze subsidieregeling treedt in werking met ingang van de dag na de datum van uitgifte van het Gemeenteblad waarin zij wordt geplaatst en vervalt op 31 december 2023. </text:p>
              </text:list-item>
              <text:list-item text:style-override="id1-3-2-2-16-3">
                <text:number>2.</text:number>
                <text:p text:style-name="al">Deze subsidieregeling blijft van toepassing op subsidies die op grond van deze regeling zijn verstrekt.</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armoede- en schuldenaanpak Rotterdam 2023.</text:p>
          </text:section>
        </text:section>
        <text:section text:name="regeling-sluiting_id1-3-2-3" text:style-name="regeling-sluiting">
          <text:section text:name="ondertekening_id1-3-2-3-1">
            <text:p><text:span text:style-name="functie">Aldus vastgesteld in de vergadering van 7 juni 2022.</text:span></text:p>
            <text:p><text:span text:style-name="functie"/></text:p>
            <text:p><text:span text:style-name="functie">De secretaris, </text:span></text:p>
            <text:p><text:span text:style-name="functie">V.J.M. Roozen </text:span></text:p>
            <text:p><text:span text:style-name="functie"/></text:p>
          </text:section>
          <text:section text:name="ondertekening_id1-3-2-3-2">
            <text:p><text:span text:style-name="functie"/></text:p>
            <text:p><text:span text:style-name="functie">De burgemeester,</text:span></text:p>
            <text:p><text:span text:style-name="functie">A. Aboutale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Subsidieregeling armoede- en schuldenaanpak Rotterdam 2023</text:p>
          <text:p text:style-name="al">
          <text:span text:style-name="nadrukvet">
            <text:span text:style-name="nadrukondlijn">Algemene toelichting</text:span>
          </text:span>
        </text:p>
          <text:p text:style-name="al"/>
          <text:p text:style-name="al">Deze regeling heeft tot doel Rotterdammers in armoede of met schulden te ondersteunen en te activeren.</text:p>
          <text:p text:style-name="al"/>
          <text:p text:style-name="al">Naast titel 4.2 van de Algemene wet bestuursrecht en de Subsidieverordening Rotterdam biedt deze regeling de wettelijke grondslag voor de beoordeling van subsidieaanvragen op het gebied van armoede en schulden.</text:p>
          <text:p text:style-name="al"/>
          <text:p text:style-name="al">
          <text:span text:style-name="nadrukvet">
            <text:span text:style-name="nadrukondlijn">Artikelsgewijze toelichting</text:span>
          </text:span>
        </text:p>
          <text:p text:style-name="al"/>
          <text:p text:style-name="al">
          <text:span text:style-name="nadrukvet">Artikel 1 Begripsomschrijvingen</text:span>
        </text:p>
          <text:p text:style-name="al">De begrippen die zijn gedefinieerd in de Subsidieverordening Rotterdam zijn onverkort van toepassing op de onderhavige regeling.</text:p>
          <text:p text:style-name="al"/>
          <text:p text:style-name="al">Onder armoede wordt de doelgroep verstaan die negatieve gevolgen ondervindt op diverse levensdomeinen vanwege een laag inkomen of schulden. Te denken valt aan het niet kunnen meedoen aan sport- en cultuuractiviteiten.</text:p>
          <text:p text:style-name="al"/>
          <text:p text:style-name="al">Onder financiële zelfredzaamheid worden mensen verstaan die weloverwogen keuzes kunnen maken, zodanig dat de financiën in balans zijn op zowel korte als op lange termijn. We hanteren hiervoor de Nibud competenties:</text:p>
          <text:p text:style-name="al"/>
          <text:p text:style-name="al">1.</text:p>
          <text:p text:style-name="al">Voldoende inkomsten verwerven om van te leven. Hij/zij verwerft voldoende inkomsten zodat hij/zij in zijn/haar eigen levensonderhoud kan voorzien en houdt daarbij rekening met zijn/haar rechten, plichten en verantwoordelijkheden.</text:p>
          <text:p text:style-name="al"/>
          <text:p text:style-name="al">2.</text:p>
          <text:p text:style-name="al">De geldzaken organiseren. Hij/zij beheert en monitort de betalingen, houdt de administratie bij en brengt de inkomsten en uitgaven in kaart, zodat er overzicht is dat inzicht geeft in de mogelijkheden om de inkomsten en uitgaven in balans te houden.</text:p>
          <text:p text:style-name="al"/>
          <text:p text:style-name="al">3.</text:p>
          <text:p text:style-name="al">Verantwoord besteden. Hij/zij besteedt de inkomsten zodanig dat de bestedingen van de consument passen bij de persoonlijke voorkeuren en het beschikbare budget, zodat de inkomsten en uitgaven op de korte termijn in balans zijn.</text:p>
          <text:p text:style-name="al"/>
          <text:p text:style-name="al">4.</text:p>
          <text:p text:style-name="al">Voorbereid zijn op (on)voorziene gebeurtenissen. Hij/zij houdt er rekening mee dat voorziene en onvoorziene wensen en gebeurtenissen op de (middel)lange termijn gevolgen kunnen hebben voor zijn/haar financiële situatie. Hij/zij stemt de huidige bestedingen hierop af en kiest bewust financiële producten, zodat de inkomsten en uitgaven ook in de toekomst in balans zijn.</text:p>
          <text:p text:style-name="al"/>
          <text:p text:style-name="al">
          <text:span text:style-name="nadrukvet">Artikel 3 Activiteiten</text:span>
        </text:p>
          <text:p text:style-name="al">Subsidie wordt uitsluitend verstrekt voor activiteiten die betrekking hebben op de thema’s armoede en schulden. Een aanvraag voor subsidie kan worden ingediend vanaf de datum van inwerkingtreding van deze regeling.</text:p>
          <text:p text:style-name="al"/>
          <text:p text:style-name="al">De te subsidiëren activiteiten moeten een bijdrage leveren aan de armoede- en schuldenaanpak zoals deze in het beleidskader armoedeaanpak en Reset Rotterdam, uitvoeringsplan schuldenaanpak is verwoord.</text:p>
          <text:p text:style-name="al"/>
          <text:p text:style-name="al">Zie www.rotterdam.nl/geldenzo voor een overzicht van minimaregelingen waar Rotterdammers aanspraak op kunnen maken.</text:p>
          <text:p text:style-name="al"/>
          <text:p text:style-name="al">
          <text:span text:style-name="nadrukvet">Artikel 4 Doelgroep</text:span>
        </text:p>
          <text:p text:style-name="al">Alleen rechtspersonen kunnen een aanvraag indienen.</text:p>
          <text:p text:style-name="al"/>
          <text:p text:style-name="al">
          <text:span text:style-name="nadrukvet">Artikel 5 Kosten die voor subsidie aanmerking komen</text:span>
        </text:p>
          <text:p text:style-name="al">De subsidie wordt alleen verleend voor de kosten die direct verband houden met de uitvoering van de activiteiten.</text:p>
          <text:p text:style-name="al"/>
          <text:p text:style-name="al">Omzetbelasting wordt niet vergoed. De verantwoordelijkheid om te onderzoeken of de activiteiten omzetbelastingplichtig zijn ligt bij de aanvrager.</text:p>
          <text:p text:style-name="al"/>
          <text:p text:style-name="al">
          <text:span text:style-name="nadrukvet">Artikel 8 Wijze van verdeling structurele subsidierelaties</text:span>
        </text:p>
          <text:p text:style-name="al">Na sluiting van de indieningstermijn op 1 oktober 2022 worden eerst de structurele subsidierelaties gehonoreerd tot ten hoogste het in 2022 voor die activiteiten verleende subsidiebedrag. Aanvragen van structurele subsidierelaties worden voor een uitbreiding van dezelfde activiteiten of andere activiteiten ten opzichte van de voorgaande jaren behandeld als een niet-structurele subsidierelatie. Bijvoorbeeld een structurele subsidierelatie wil voor 2023 dezelfde activiteiten uitbreiden of de relatie vraagt meer subsidie aan (dan in de voorgaande jaren) voor <text:span text:style-name="nadrukondlijn">andere activiteiten</text:span> dan in de voorgaande jaren, dan wordt dit onderdeel van de aanvraag in behandeling genomen als een aanvraag ingediend door een niet-structurele subsidierelatie.</text:p>
          <text:p text:style-name="al"/>
          <text:p text:style-name="al">Daarom is het gewenst dat als een structurele subsidierelatie meer of andere activiteiten wil aanvragen voor 2023 dat ze twee subsidieaanvragen indienen. Een aanvraag voor de structurele activiteiten en een aanvraag voor de extra of andere activiteiten. Hierover worden de structurele subsidierelaties van tevoren ingelicht.</text:p>
          <text:p text:style-name="al"/>
          <text:p text:style-name="al">
          <text:span text:style-name="nadrukvet">Lijst structurele subsidierelaties</text:spa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Naam stichting</text:span>
                  </text:p>
                </table:table-cell>
                <table:table-cell table:style-name="cell_frame_all" table:number-rows-spanned="1" table:number-columns-spanned="1">
                  <text:p text:style-name="table_al">
                    <text:span text:style-name="nadrukvet">Projectnaam</text:span>
                  </text:p>
                </table:table-cell>
              </table:table-row>
              <table:table-row table:style-name="row">
                <table:table-cell table:style-name="cell_frame_all" table:number-rows-spanned="1" table:number-columns-spanned="1">
                  <text:p text:style-name="table_al">Stichting Goud van Noord</text:p>
                </table:table-cell>
                <table:table-cell table:style-name="cell_frame_all" table:number-rows-spanned="1" table:number-columns-spanned="1">
                  <text:p text:style-name="table_al">Helden van het Oude Noorden </text:p>
                </table:table-cell>
              </table:table-row>
              <table:table-row table:style-name="row">
                <table:table-cell table:style-name="cell_frame_all" table:number-rows-spanned="1" table:number-columns-spanned="1">
                  <text:p text:style-name="table_al">Wilskracht Werkt</text:p>
                </table:table-cell>
                <table:table-cell table:style-name="cell_frame_all" table:number-rows-spanned="1" table:number-columns-spanned="1">
                  <text:p text:style-name="table_al">Portemonneeplanner</text:p>
                </table:table-cell>
              </table:table-row>
              <table:table-row table:style-name="row">
                <table:table-cell table:style-name="cell_frame_all" table:number-rows-spanned="1" table:number-columns-spanned="1">
                  <text:p text:style-name="table_al">Stichting Renewal Hoek van Holland</text:p>
                </table:table-cell>
                <table:table-cell table:style-name="cell_frame_all" table:number-rows-spanned="1" table:number-columns-spanned="1">
                  <text:p text:style-name="table_al">De schuilplaats kookt</text:p>
                </table:table-cell>
              </table:table-row>
              <table:table-row table:style-name="row">
                <table:table-cell table:style-name="cell_frame_all" table:number-rows-spanned="1" table:number-columns-spanned="1">
                  <text:p text:style-name="table_al">Stichting Ondersteuning Kind En Huisdier Omgeving Rotterdam</text:p>
                </table:table-cell>
                <table:table-cell table:style-name="cell_frame_all" table:number-rows-spanned="1" table:number-columns-spanned="1">
                  <text:p text:style-name="table_al">Dierenvoedselbank Rijnmond</text:p>
                </table:table-cell>
              </table:table-row>
              <table:table-row table:style-name="row">
                <table:table-cell table:style-name="cell_frame_all" table:number-rows-spanned="1" table:number-columns-spanned="1">
                  <text:p text:style-name="table_al">Stichting House of Hope</text:p>
                </table:table-cell>
                <table:table-cell table:style-name="cell_frame_all" table:number-rows-spanned="1" table:number-columns-spanned="1">
                  <text:p text:style-name="table_al">Gezin Centraal</text:p>
                </table:table-cell>
              </table:table-row>
              <table:table-row table:style-name="row">
                <table:table-cell table:style-name="cell_frame_all" table:number-rows-spanned="1" table:number-columns-spanned="1">
                  <text:p text:style-name="table_al">DIVERSION Holding B.V.</text:p>
                </table:table-cell>
                <table:table-cell table:style-name="cell_frame_all" table:number-rows-spanned="1" table:number-columns-spanned="1">
                  <text:p text:style-name="table_al">MoneyWays op het mbo </text:p>
                </table:table-cell>
              </table:table-row>
              <table:table-row table:style-name="row">
                <table:table-cell table:style-name="cell_frame_all" table:number-rows-spanned="1" table:number-columns-spanned="1">
                  <text:p text:style-name="table_al">Stichting Wijkpastoraat Rotterdam West</text:p>
                </table:table-cell>
                <table:table-cell table:style-name="cell_frame_all" table:number-rows-spanned="1" table:number-columns-spanned="1">
                  <text:p text:style-name="table_al">Armoedebestrijding Oude Westen Kinderkansen in West </text:p>
                </table:table-cell>
              </table:table-row>
              <table:table-row table:style-name="row">
                <table:table-cell table:style-name="cell_frame_all" table:number-rows-spanned="1" table:number-columns-spanned="1">
                  <text:p text:style-name="table_al">Stichting Anders Rotter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Kledingbank Rotterdam</text:p>
                </table:table-cell>
                <table:table-cell table:style-name="cell_frame_all" table:number-rows-spanned="1" table:number-columns-spanned="1">
                  <text:p text:style-name="table_al">Kledingbank Rotterdam</text:p>
                </table:table-cell>
              </table:table-row>
              <table:table-row table:style-name="row">
                <table:table-cell table:style-name="cell_frame_all" table:number-rows-spanned="1" table:number-columns-spanned="1">
                  <text:p text:style-name="table_al">Interculturele Stichting Salaam</text:p>
                </table:table-cell>
                <table:table-cell table:style-name="cell_frame_all" table:number-rows-spanned="1" table:number-columns-spanned="1">
                  <text:p text:style-name="table_al">Voedselbank</text:p>
                </table:table-cell>
              </table:table-row>
              <table:table-row table:style-name="row">
                <table:table-cell table:style-name="cell_frame_all" table:number-rows-spanned="1" table:number-columns-spanned="1">
                  <text:p text:style-name="table_al">Eros-Tediro-Combinatie</text:p>
                </table:table-cell>
                <table:table-cell table:style-name="cell_frame_all" table:number-rows-spanned="1" table:number-columns-spanned="1">
                  <text:p text:style-name="table_al">Zomerland Hoogvliet </text:p>
                </table:table-cell>
              </table:table-row>
              <table:table-row table:style-name="row">
                <table:table-cell table:style-name="cell_frame_all" table:number-rows-spanned="1" table:number-columns-spanned="1">
                  <text:p text:style-name="table_al">Stichting MAIT (Mijn Administratie is Top)</text:p>
                </table:table-cell>
                <table:table-cell table:style-name="cell_frame_all" table:number-rows-spanned="1" table:number-columns-spanned="1">
                  <text:p text:style-name="table_al">Schuldhulpverlening </text:p>
                </table:table-cell>
              </table:table-row>
              <table:table-row table:style-name="row">
                <table:table-cell table:style-name="cell_frame_all" table:number-rows-spanned="1" table:number-columns-spanned="1">
                  <text:p text:style-name="table_al">Stichting Colours of Impact</text:p>
                </table:table-cell>
                <table:table-cell table:style-name="cell_frame_all" table:number-rows-spanned="1" table:number-columns-spanned="1">
                  <text:p text:style-name="table_al">Financieel Fit aan de slag met je Talent! &amp; Energie in de wijk</text:p>
                </table:table-cell>
              </table:table-row>
              <table:table-row table:style-name="row">
                <table:table-cell table:style-name="cell_frame_all" table:number-rows-spanned="1" table:number-columns-spanned="1">
                  <text:p text:style-name="table_al">Stichting Gaarkeuken van Rotterdam</text:p>
                </table:table-cell>
                <table:table-cell table:style-name="cell_frame_all" table:number-rows-spanned="1" table:number-columns-spanned="1">
                  <text:p text:style-name="table_al">Maaltijden voor Rotterdam</text:p>
                </table:table-cell>
              </table:table-row>
              <table:table-row table:style-name="row">
                <table:table-cell table:style-name="cell_frame_all" table:number-rows-spanned="1" table:number-columns-spanned="1">
                  <text:p text:style-name="table_al">Stichting Samen010</text:p>
                </table:table-cell>
                <table:table-cell table:style-name="cell_frame_all" table:number-rows-spanned="1" table:number-columns-spanned="1">
                  <text:p text:style-name="table_al">Benefietactie Sint voor Kint</text:p>
                </table:table-cell>
              </table:table-row>
            </table:table>
            <text:p text:style-name="table_bottom"/>
          </text:section>
          <text:p text:style-name="al"/>
          <text:p text:style-name="al">
          <text:span text:style-name="nadrukvet">Artikel 9 Wijze van verdeling niet-structurele subsidierelaties</text:span>
        </text:p>
          <text:p text:style-name="al">Nadat de structurele subsidierelaties zijn gehonoreerd worden de aanvragen van de niet-structurele subsidierelaties tegelijkertijd beoordeeld aan de hand van het beoordelingsformulier dat als bijlage bij de subsidieregeling is gevoegd. De beoordeling leidt tot de toekenning van punten per onderdeel (0 tot 3 punten). Sommige onderdelen wegen zwaarder dan andere. Ook deze weging wordt vermeld op het beoordelingsformulier.</text:p>
          <text:p text:style-name="al"/>
          <text:p text:style-name="al">De aanvraag die de hoogste totaalbeoordeling heeft (na toekenning punten en weging) wordt als eerste gehonoreerd. Daarna volgt de aanvraag met de op een na hoogste totaalbeoordeling totdat het subsidieplafond is bereikt. </text:p>
          <text:p text:style-name="al"/>
          <text:p text:style-name="al">
          <text:span text:style-name="nadrukvet">Artikel 10 Beoordeling aanvragen</text:span>
        </text:p>
          <text:p text:style-name="al">De aanvragen worden beoordeeld aan de hand van het beoordelingsformulier. Voor elk deelonderdeel kan 0 tot 3 punten worden behaald. Er wordt een minimumeis aan de kwaliteit van de aanvraag gesteld: als op basis van het beoordelingsformulier wordt bepaald dat op één van de vijf hoofdonderdelen van de aanvraag minder dan 1 punt wordt behaald (dus dat de score per hoofdonderdeel minder dan 1 punt is), dan wordt de aanvraag afgewezen.</text:p>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Voorbeeld</text:span>:</text:p>
                  <text:p text:style-name="table_al">Voor hoofdonderdeel 1 van het beoordelingsformulier wordt voor de 3 deelvragen respectievelijk 1, 0 en 1 punt behaald. Dit betekent een score van 0,67 afgerond (totaal aantal punten (2), delen door het aantal deelvragen (3)). Deze aanvraag wordt afgewezen op basis van artikel 10 van de subsidieregeling.</text:p>
                  <text:p text:style-name="table_al"/>
                </table:table-cell>
              </table:table-row>
            </table:table>
            <text:p text:style-name="table_bottom"/>
          </text:section>
          <text:p text:style-name="al"/>
          <text:p text:style-name="al">
          <text:span text:style-name="nadrukvet">Artikel 11 Aanvraag</text:span>
        </text:p>
          <text:p text:style-name="al">Op <text:a xlink:href="https://www.rotterdam.nl/loket/subsidie-armoedebeleid-en-schulddienstverlening/" xlink:type="simple"><text:span text:style-name="nadrukondlijn">Subsidie armoede- en schuldenaanpak | Rotterdam.nl</text:span></text:a> is een leidraad opgenomen die kan worden gebruikt bij het opstellen van het inhoudelijke plan.</text:p>
          <text:p text:style-name="al"/>
          <text:p text:style-name="al">
          <text:span text:style-name="nadrukvet">Artikel 13 Aanvullende weigeringsgronden</text:span>
        </text:p>
          <text:p text:style-name="al">Subsidies kunnen worden afgewezen op grond van het bepaalde in Titel 4.2 Algemene wet bestuursrecht, alsmede de Subsidieverordening Rotterdam. In aanvulling op de aldaar opgenomen weigeringsgronden van subsidieaanvragen, zijn in artikel 13 aanvullende weigeringsgronden opgenomen. Zo kan het college subsidie weigeren in het geval de aanvraag niet voldoet aan het bepaalde in deze regeling. Op deze wijze wordt gewaarborgd dat uitsluitend subsidie wordt verleend voor de doelstellingen, als genoemd in deze regeling. Activiteiten die reeds subsidie ontvangen van de gemeente komen niet in aanmerking voor subsidie.</text:p>
          <text:p text:style-name="al"/>
          <text:p text:style-name="al">
          <text:span text:style-name="nadrukvet">Artikel 14 Subsidieverplichtingen</text:span>
        </text:p>
          <text:p text:style-name="al">Subsidieverplichtingen zijn handelingen die de subsidieontvanger moet verrichten of nalaten om een definitieve aanspraak op het subsidiebedrag te verkrijgen of te behouden. </text:p>
          <text:p text:style-name="al">De activiteiten dienen volledig in het jaar waarvoor de aanvraag is gedaan te worden uitgevoerd. </text:p>
          <text:p text:style-name="al"/>
          <text:p text:style-name="al">Voorbeeld: als in de aanvraag staat dat de activiteiten in 2023 worden uitgevoerd, dienen de activiteiten ook daadwerkelijk in 2023 afgerond te zijn. Overloop van activiteiten naar 2024 is niet mogelijk, dan wel komt dat deel van de activiteit niet in aanmerking voor subsidie.</text:p>
          <text:section text:name="bijlage_id1-3-2-4-74" text:style-name="bijlage">
            <text:p text:style-name="bijlage_top"/>
            <text:p text:style-name="hoofdstuk_kop"><text:span text:style-name="label"> Bijlage: </text:span> <text:span text:style-name="nr"/> 
              <text:span text:style-name="nadrukvet">beoordelingsformulier en bijbehorende instructie als bedoeld in artikel 9 van de Subsidieregeling armoede- en schuldenaanpak Rotterdam 2023</text:span>
            </text:p>
            <text:p text:style-name="al"/>
            <text:section text:name="table_id1-3-2-4-74-3" text:style-name="table">
              <text:p text:style-name="table_top"/>
              <table:table table:style-name="tgroup">
                <table:table-column table:style-name="id1-3-2-4-74-3-1-1"/>
                <table:table-row table:style-name="row">
                  <table:table-cell table:style-name="cell_frame_all" table:number-rows-spanned="1" table:number-columns-spanned="1">
                    <text:p text:style-name="table_al">
                      <text:span text:style-name="nadrukvet">De beoordeling van de subsidieaanvragen van de niet-structurele subsidierelaties vindt plaats aan de hand van het beoordelingsformulier dat in deze bijlage is opgenomen.</text:span>
                    </text:p>
                    <text:p text:style-name="table_al"/>
                    <text:p text:style-name="table_al">De aanvragen worden beoordeeld door twee beleidsadviseurs armoede en schulden. De aanvragen worden beoordeeld aan de hand van het beoordelingsformulier (zie hieronder). Voor elk deelonderdeel kan 0 tot 3 punten worden behaald. Er wordt een minimumeis aan de kwaliteit van de aanvraag gesteld: als op basis van het beoordelingsformulier wordt bepaald dat op één van de vijf hoofdonderdelen van de aanvraag minder dan 1 punt wordt behaald (dus dat de score per hoofdonderdeel minder dan 1 punt is), dan wordt de aanvraag afgewezen.</text:p>
                  </table:table-cell>
                </table:table-row>
              </table:table>
              <text:p text:style-name="table_bottom"/>
            </text:section>
            <text:p text:style-name="al"/>
            <text:section text:name="table_id1-3-2-4-74-5" text:style-name="table">
              <text:p text:style-name="table_top"/>
              <table:table table:style-name="tgroup">
                <table:table-column table:style-name="id1-3-2-4-74-5-1-1"/>
                <table:table-column table:style-name="id1-3-2-4-74-5-1-2"/>
                <table:table-column table:style-name="id1-3-2-4-74-5-1-3"/>
                <table:table-row table:style-name="row">
                  <table:table-cell table:style-name="cell_frame_all" table:number-rows-spanned="1" table:number-columns-spanned="1">
                    <text:p text:style-name="table_al">
                      <text:span text:style-name="nadrukvet">Inhoud Plan van Aanpa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Aanleiding/achtergrond</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In welke mate is het project aanvullend op het reeds bestaande aanbod van armoede en schulden in Rotterda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bereikt het project Rotterdammers die met het bestaande aanbod (nog) niet bereikt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2)</text:span>
                    </text:p>
                  </table:table-cell>
                  <table:table-cell table:style-name="cell_frame_all" table:number-rows-spanned="1" table:number-columns-spanned="1">
                    <text:p text:style-name="table_al">
                      <text:span text:style-name="nadrukvet">….. / 2 = …..</text:span>
                    </text:p>
                  </table:table-cell>
                  <table:table-cell table:style-name="cell_frame_all" table:number-rows-spanned="1" table:number-columns-spanned="1">
                    <text:p text:style-name="table_al">
                      <text:span text:style-name="nadrukvet">Wegingsfactor 15</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5):</text:span>
                    </text:p>
                  </table:table-cell>
                  <table:table-cell table:style-name="cell_frame_all" table:number-rows-spanned="1" table:number-columns-spanned="1">
                    <text:p text:style-name="table_al">
                      <text:span text:style-name="nadrukvet">…. x 15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Doelstelling </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In welke mate dragen de activiteiten bij aan de doelstellingen van de subsidie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zijn de activiteiten direct gericht op de doelgroep met armoede- en schuldenproblemati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2)</text:span>
                    </text:p>
                  </table:table-cell>
                  <table:table-cell table:style-name="cell_frame_all" table:number-rows-spanned="1" table:number-columns-spanned="1">
                    <text:p text:style-name="table_al">
                      <text:span text:style-name="nadrukvet">….. / 2 = …..</text:span>
                    </text:p>
                  </table:table-cell>
                  <table:table-cell table:style-name="cell_frame_all" table:number-rows-spanned="1" table:number-columns-spanned="1">
                    <text:p text:style-name="table_al">
                      <text:span text:style-name="nadrukvet">Wegingsfactor 3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30):</text:span>
                    </text:p>
                  </table:table-cell>
                  <table:table-cell table:style-name="cell_frame_all" table:number-rows-spanned="1" table:number-columns-spanned="1">
                    <text:p text:style-name="table_al">
                      <text:span text:style-name="nadrukvet">…. x 30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Werkwijze</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Zijn de activiteiten duidelijk beschr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is de keuze voor de werkwijze onderbouw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sluiten de activiteiten aan bij de behoefte van de doelgroe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zijn ook activiteiten opgenomen met betrekking tot monitoring en eval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zijn de resultaten SMART geformul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5)</text:span>
                    </text:p>
                  </table:table-cell>
                  <table:table-cell table:style-name="cell_frame_all" table:number-rows-spanned="1" table:number-columns-spanned="1">
                    <text:p text:style-name="table_al">
                      <text:span text:style-name="nadrukvet">….. / 5 = …..</text:span>
                    </text:p>
                  </table:table-cell>
                  <table:table-cell table:style-name="cell_frame_all" table:number-rows-spanned="1" table:number-columns-spanned="1">
                    <text:p text:style-name="table_al">
                      <text:span text:style-name="nadrukvet">Wegingsfactor 3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30):</text:span>
                    </text:p>
                  </table:table-cell>
                  <table:table-cell table:style-name="cell_frame_all" table:number-rows-spanned="1" table:number-columns-spanned="1">
                    <text:p text:style-name="table_al">
                      <text:span text:style-name="nadrukvet">…. x 30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Betrokken partijen</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In welke mate is er sprake is van samenwerking met andere relevante partijen in de st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is duidelijk onderbouwd of wordt doorverwezen naar gemeentelijke hulpverlening en welzijnspartij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2)</text:span>
                    </text:p>
                  </table:table-cell>
                  <table:table-cell table:style-name="cell_frame_all" table:number-rows-spanned="1" table:number-columns-spanned="1">
                    <text:p text:style-name="table_al">
                      <text:span text:style-name="nadrukvet">….. / 2 = …..</text:span>
                    </text:p>
                  </table:table-cell>
                  <table:table-cell table:style-name="cell_frame_all" table:number-rows-spanned="1" table:number-columns-spanned="1">
                    <text:p text:style-name="table_al">
                      <text:span text:style-name="nadrukvet">Wegingsfactor: 1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0):</text:span>
                    </text:p>
                  </table:table-cell>
                  <table:table-cell table:style-name="cell_frame_all" table:number-rows-spanned="1" table:number-columns-spanned="1">
                    <text:p text:style-name="table_al">
                      <text:span text:style-name="nadrukvet">…. x 10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Kosten</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Is per post in de begroting duidelijk beschreven waarvoor de kosten di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en de kosten binnen de subsidiabele kosten en sluiten ze aan bij de door de aanvrager beschreven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is aannemelijk dat alle opgegeven kosten bijdragen aan de doelstellingen van de subsidie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3)</text:span>
                    </text:p>
                  </table:table-cell>
                  <table:table-cell table:style-name="cell_frame_all" table:number-rows-spanned="1" table:number-columns-spanned="1">
                    <text:p text:style-name="table_al">
                      <text:span text:style-name="nadrukvet">….. / 3 = …..</text:span>
                    </text:p>
                  </table:table-cell>
                  <table:table-cell table:style-name="cell_frame_all" table:number-rows-spanned="1" table:number-columns-spanned="1">
                    <text:p text:style-name="table_al">
                      <text:span text:style-name="nadrukvet">Wegingsfactor: 15</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5):</text:span>
                    </text:p>
                  </table:table-cell>
                  <table:table-cell table:style-name="cell_frame_all" table:number-rows-spanned="1" table:number-columns-spanned="1">
                    <text:p text:style-name="table_al">
                      <text:span text:style-name="nadrukvet">…. x 15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BEOORDE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telsom beoordelingen per hoofdonderdeel. </text:span>
                    </text:p>
                    <text:p text:style-name="table_al">
                      <text:span text:style-name="nadrukvet">Maximale score = 300</text:span>
                    </text:p>
                  </table:table-cell>
                </table:table-row>
              </table:table>
              <text:p text:style-name="table_bottom"/>
            </text:section>
            <text:p text:style-name="al"/>
            <text:section text:name="table_id1-3-2-4-74-7" text:style-name="table">
              <text:p text:style-name="table_top"/>
              <table:table table:style-name="tgroup">
                <table:table-column table:style-name="id1-3-2-4-74-7-1-1"/>
                <table:table-column table:style-name="id1-3-2-4-74-7-1-2"/>
                <table:table-row table:style-name="row">
                  <table:table-cell table:style-name="cell_frame_all" table:number-rows-spanned="1" table:number-columns-spanned="1">
                    <text:p text:style-name="table_al">
                      <text:span text:style-name="nadrukvet">Richtlijn toekenning punten</text:span>
                    </text:p>
                  </table:table-cell>
                  <table:table-cell table:style-name="cell_frame_all" table:number-rows-spanned="1" table:number-columns-spanned="1">
                    <text:p text:style-name="table_al">
                      <text:span text:style-name="nadrukvet">Aantal</text:span>
                    </text:p>
                    <text:p text:style-name="table_al">
                      <text:span text:style-name="nadrukvet">punten</text:span>
                    </text:p>
                  </table:table-cell>
                </table:table-row>
                <table:table-row table:style-name="row">
                  <table:table-cell table:style-name="cell_frame_all" table:number-rows-spanned="1" table:number-columns-spanned="1">
                    <text:p text:style-name="table_al">Uitmuntend: uit de door de aanvrager verstrekte informatie blijkt dat volledig is voldaan aan deze vraag. De inhoud is duidelijk, concreet en goed onderbouwd met bewijsstukken en praktijkvoorbeelden.</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Goed: uit de door de aanvrager verstrekte informatie blijkt dat grotendeels is voldaan aan deze vraag. De inhoud is duidelijk, concreet en goed onderbouwd.</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Voldoende: uit de door de aanvrager verstrekte informatie blijkt dat in voldoende mate is voldaan aan deze vraag. De inhoud is duidelijk en concreet</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Onvoldoende: uit de door de aanvrager verstrekte informatie blijkt dat in onvoldoende mate is voldaan aan deze vraag. De inhoud is niet volledig duidelijk en concreet en/of irrelevant.</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48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8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8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Subsidieverordening Rotterdam 2014]|[https://lokaleregelgeving.overheid.nl/CVDR306362?</meta:user-defined>
    <meta:user-defined meta:name="OVERHEIDop.referentienummer">2022, nummer 106</meta:user-defined>
    <meta:user-defined meta:name="DCTERMS.alternative">Subsidieregeling armoede- en schuldenaanpak Rotterdam 2023</meta:user-defined>
    <dc:language>nl</dc:language>
    <meta:user-defined meta:name="OVERHEIDop.locatietype/OVERHEIDop.gebiedsmarkering">Gemeente</meta:user-defined>
    <meta:user-defined meta:name="DC.title">Subsidieregeling armoede- en schuldenaanpak Rotterdam 2023</meta:user-defined>
    <meta:user-defined meta:name="DCTERMS.W3CDTF/DCTERMS.available">2022-06-21</meta:user-defined>
    <meta:user-defined meta:name="DCTERMS.W3CDTF/OVERHEIDop.jaargang">2022</meta:user-defined>
    <meta:user-defined meta:name="OVERHEIDop.publicationIssue">279484</meta:user-defined>
    <meta:user-defined meta:name="OVERHEIDop.betreftRegeling">CVDR678156_1</meta:user-defined>
    <meta:user-defined meta:name="OVERHEIDop.GmbID/DC.identifier">gmb-2022-279484</meta:user-defined>
    <meta:user-defined meta:name="xs:date/OVERHEIDop.startdatum">2022-06-22</meta:user-defined>
    <meta:user-defined meta:name="OVERHEIDop.versieInformatie"/>
  </office:meta>
</office:document-meta>
</file>