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TOV dagen op 26 juli 2022 aan Heideweg 12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en het college van burgemeester en wethouders hebben ieder naar hun eigen bevoegdheid een evenementenvergunning verleend (verzonden 10 juni 2022) voor het houden van de TOV dagen 2022 op dinsdag 26 juli 2022 en op woensdag 27 juli 2022 van 11.00 uur tot 15.00 uur. Het evenement wordt gehouden op de velden van de ijsbaan naast Zorgboerderij Heidewaard, Heideweg 12 te 4148PK Waarden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947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TOV dagen op 26 juli 2022 aan Heideweg 12 te Waardenburg</meta:user-defined>
    <meta:user-defined meta:name="DCTERMS.W3CDTF/DCTERMS.available">2022-06-21</meta:user-defined>
    <meta:user-defined meta:name="DCTERMS.W3CDTF/OVERHEIDop.jaargang">2022</meta:user-defined>
    <meta:user-defined meta:name="OVERHEIDop.publicationIssue">279476</meta:user-defined>
    <meta:user-defined meta:name="OVERHEIDop.GmbID/DC.identifier">gmb-2022-279476</meta:user-defined>
    <meta:user-defined meta:name="OVERHEIDop.versieInformatie"/>
  </office:meta>
</office:document-meta>
</file>