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15/23551-DHV-97853-001</text:p>
            <text:p text:style-name="common-al">Omschrijving: wijziging inrichting uitbreiding terrassen</text:p>
            <text:p text:style-name="common-al">Adres: Gashouder 3 5613CR Eindhoven</text:p>
            <text:p text:style-name="common-al">Soort aanvraag: Alcoholwet</text:p>
            <text:p text:style-name="common-al">Besluit: Verleend</text:p>
            <text:p text:style-name="common-al">Besluitdatum: 17-06-2022</text:p>
            <text:p text:style-name="common-al">Heeft u direct belang bij deze beslissing? Dan kunt u binnen zes weken, na 17-06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15/23551-DHV-97853-001</meta:user-defined>
    <meta:user-defined meta:name="DCTERMS.abstract">wijziging inrichting uitbreiding terrass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75</meta:user-defined>
    <meta:user-defined meta:name="OVERHEIDop.GmbID/DC.identifier">gmb-2022-279475</meta:user-defined>
    <meta:user-defined meta:name="OVERHEIDop.versieInformatie"/>
  </office:meta>
</office:document-meta>
</file>