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Treurenberg in Bergeijk (sectie I nummer 1095)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485</text:p>
            <text:p text:style-name="common-al">Meldingsdatum: 5 april 2022</text:p>
            <text:p text:style-name="common-al">Omschrijving: Treurenberg in Bergeijk (sectie I nummer 1095)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947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7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7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komen melding lozing buiten inrichting, Treurenberg in Bergeijk (sectie I nummer 1095), aanleggen van een gesloten bodemenergiesystee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474</meta:user-defined>
    <meta:user-defined meta:name="OVERHEIDop.GmbID/DC.identifier">gmb-2022-279474</meta:user-defined>
    <meta:user-defined meta:name="OVERHEIDop.versieInformatie"/>
  </office:meta>
</office:document-meta>
</file>