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mgevingsdienst Regio Utrecht route gevaarlijke stoffen, gemeente Bunni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ublicatiedatum: 21 juni 2022</text:p>
            <text:p text:style-name="al">Activiteit: Ontheffing route gevaarlijke stoffen</text:p>
            <text:p text:style-name="al">Bestuursorgaan: college van burgemeester en wethouders</text:p>
            <text:p text:style-name="al">Rechtsmiddel: bezwaar, zie tekst hieronder</text:p>
            <text:p text:style-name="al">De Omgevingsdienst regio Utrecht maakt namens burgemeester en wethouders van de gemeente Bunnik bekend dat zij, ingevolge artikel 29 van de Wet vervoer gevaarlijke stoffen, een ontheffing van de route gevaarlijke stoffen hebben verleend aan:</text:p>
            <text:p text:style-name="al">
            <text:span text:style-name="nadrukvet">Nefco</text:span>
            <text:span text:style-name="nadrukvet"> Holding B.V.</text:span>, Regterweistraat 15, 4180 BA Waardenburg, t.b.v. het vervoer van propaan, UN 1965, danwel autogas naar verschillende adressen binnen gemeente Bunnik </text:p>
            <text:p text:style-name="al">Belanghebbenden kunnen tegen het besluit schriftelijk bezwaar indienen bij de gemeente Bunnik, postbus 5, 3980 CA Bunnik. Het bezwaarschrift moet binnen zes weken na verzending van het besluit aan de (gemachtigde van de) aanvrager bij de gemeente zijn ingediend (verzenddatum besluit: 22 juni 2022).</text:p>
            <text:p text:style-name="al">Als u een toelichting wenst, kunt u hiervoor contact opnemen met de Omgevingsdienst regio Utrecht, tel. 088 – 022 50 00 of per mail: info@odru.nl ter attentie van afdeling externe veiligheid / ontheffin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947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7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7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ublicatie Omgevingsdienst Regio Utrecht route gevaarlijke stoffen, gemeente Bunnik</meta:user-defined>
    <meta:user-defined meta:name="DCTERMS.W3CDTF/DCTERMS.available">2022-06-21</meta:user-defined>
    <meta:user-defined meta:name="DCTERMS.W3CDTF/OVERHEIDop.jaargang">2022</meta:user-defined>
    <meta:user-defined meta:name="OVERHEIDop.publicationIssue">279473</meta:user-defined>
    <meta:user-defined meta:name="OVERHEIDop.GmbID/DC.identifier">gmb-2022-279473</meta:user-defined>
    <meta:user-defined meta:name="OVERHEIDop.versieInformatie"/>
  </office:meta>
</office:document-meta>
</file>