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Dorpsmarkt aan de Lepelstraat 2 t/m 5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evenementenvergunning verleend (verzonden 14 juni 2022) voor het houden de Dorpsmarkt in Enspijk ter hoogte van Lepelstraat 2 t/m 5 in Enspijk met aansluitend een borrel met live muziek op het terras van Café de Zwaan, Molenkampstraat 5 in Enspijk van 20.30 tot 24.00 uur. Voor op het marktterrein aan de Lepelstraat 2 t/m 5 is ook een Alcoholwetontheffing verleend. De Lepelstraat in Enspijk is tijdens het evenement gedeeltelijk afgesl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46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Dorpsmarkt aan de Lepelstraat 2 t/m 5 te Ensp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68</meta:user-defined>
    <meta:user-defined meta:name="OVERHEIDop.GmbID/DC.identifier">gmb-2022-279468</meta:user-defined>
    <meta:user-defined meta:name="OVERHEIDop.versieInformatie"/>
  </office:meta>
</office:document-meta>
</file>