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Huttendorp op 17 augustus tot en met vrijdag 19 augustus aan de Laan van Leeuwenstein 10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erzonden 10 juni 2022) voor het houden van het jaarlijkse evenement Huttendorp van woensdag 17 augustus tot en met vrijdag 19 augustus 2022 . Het evenement is voor basisschoolkinderen die met pallethout een huttendorp bouwen en er worden spelletjes gehouden. Het evenement vindt plaats in de Bethelkerk aan de Laan van Leeuwenstein 10 en achter de kerk op de grasvelden te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946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6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6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Huttendorp op 17 augustus tot en met vrijdag 19 augustus aan de Laan van Leeuwenstein 10 te Geldermalsen</meta:user-defined>
    <meta:user-defined meta:name="DCTERMS.W3CDTF/DCTERMS.available">2022-06-21</meta:user-defined>
    <meta:user-defined meta:name="DCTERMS.W3CDTF/OVERHEIDop.jaargang">2022</meta:user-defined>
    <meta:user-defined meta:name="OVERHEIDop.publicationIssue">279465</meta:user-defined>
    <meta:user-defined meta:name="OVERHEIDop.GmbID/DC.identifier">gmb-2022-279465</meta:user-defined>
    <meta:user-defined meta:name="OVERHEIDop.versieInformatie"/>
  </office:meta>
</office:document-meta>
</file>