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Elfdorpenspel Meteren op zaterdag 2 juli aan de Rijksstraatweg 76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met een ontheffing op grond van artikel 35 Alcoholwet en de Zondagswet (verzonden 14 juni 2022) voor het houden van het evenement Elfdorpenspel Meteren, van donderdag 30 juni 2022 vanaf 19.00 uur tot en met zaterdag 2 juli 2022 tot 02.00 uur. Het evenement is de 42e editie van een sportieve zeskamp voor de 11 dorpen van de voormalige gemeente Geldermalsen. Het evenement vindt plaats op het weiland van de Maatschap van der Koppel aan de Blankertseweg, in het verlengde (aan de kop zijn kant) van Rijksstraatweg 76, 4194SL in Meteren.</text:p>
            <text:p text:style-name="common-al">Voor het evenement is tevens de volgende ontheffing verleend door het college van burgemeester en wethouders: een ontheffing recreatief nachtverblijf buiten kamperterrei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946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6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6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Elfdorpenspel Meteren op zaterdag 2 juli aan de Rijksstraatweg 76 te Meteren</meta:user-defined>
    <meta:user-defined meta:name="DCTERMS.W3CDTF/DCTERMS.available">2022-06-21</meta:user-defined>
    <meta:user-defined meta:name="DCTERMS.W3CDTF/OVERHEIDop.jaargang">2022</meta:user-defined>
    <meta:user-defined meta:name="OVERHEIDop.publicationIssue">279463</meta:user-defined>
    <meta:user-defined meta:name="OVERHEIDop.GmbID/DC.identifier">gmb-2022-279463</meta:user-defined>
    <meta:user-defined meta:name="OVERHEIDop.versieInformatie"/>
  </office:meta>
</office:document-meta>
</file>