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Nationale Airsoftmarkt op zondag 19 juni aan Tielerweg 9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erzonden 16 juni 2022) voor het houden de Nationale Airsoftmarkt in en aan de achterzijde van het gebouw van de Nederlandse Airsoft belangen vereniging (NABV) aan de Tielerweg 9 in Geldermalsen op zondag 19 juni 2022 van 10.00 tot 16.00 uur. Voor dit evenement is ook een ontheffing Zondagswet verle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946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6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6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Nationale Airsoftmarkt op zondag 19 juni aan Tielerweg 9 te Geldermalsen</meta:user-defined>
    <meta:user-defined meta:name="DCTERMS.W3CDTF/DCTERMS.available">2022-06-21</meta:user-defined>
    <meta:user-defined meta:name="DCTERMS.W3CDTF/OVERHEIDop.jaargang">2022</meta:user-defined>
    <meta:user-defined meta:name="OVERHEIDop.publicationIssue">279461</meta:user-defined>
    <meta:user-defined meta:name="OVERHEIDop.GmbID/DC.identifier">gmb-2022-279461</meta:user-defined>
    <meta:user-defined meta:name="OVERHEIDop.versieInformatie"/>
  </office:meta>
</office:document-meta>
</file>