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agenschuur, Baarlo 6, 8064 P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406</text:p>
            <text:p text:style-name="common-al">Ingekomen: 14-01-2022</text:p>
            <text:p text:style-name="common-al">Locatie: Baarlo 6, 8064 PG te Zwartsluis</text:p>
            <text:p text:style-name="common-al">Projectomschrijving: het bouwen van een wagen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94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06</meta:user-defined>
    <meta:user-defined meta:name="DCTERMS.abstract">het bouwen van een wagenschuur</meta:user-defined>
    <dc:language>nl</dc:language>
    <meta:user-defined meta:name="OVERHEIDop.locatietype/OVERHEIDop.gebiedsmarkering">Punt</meta:user-defined>
    <meta:user-defined meta:name="DC.title">Aanvraag omgevingsvergunning, het bouwen van een wagenschuur, Baarlo 6, 8064 PG te Zwartsluis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946</meta:user-defined>
    <meta:user-defined meta:name="OVERHEIDop.GmbID/DC.identifier">gmb-2022-27946</meta:user-defined>
    <meta:user-defined meta:name="OVERHEIDop.versieInformatie"/>
  </office:meta>
</office:document-meta>
</file>