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wijzigen van de voorgevel van een bedrijfspand op het perceel Braken 3, 1713 GC Obdam. Termijn beslissing is verleng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2022-001129 voor een aanvraag beschikking voor wijzigen van de voorgevel van een bedrijfspand op locatie Braken 3, 1713 GC Obdam. Termijn beslissing is verlengd. He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945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5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5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wijzigen van de voorgevel van een bedrijfspand op het perceel Braken 3, 1713 GC Obdam. Termijn beslissing is verlengd.</meta:user-defined>
    <meta:user-defined meta:name="DCTERMS.W3CDTF/DCTERMS.available">2022-06-21</meta:user-defined>
    <meta:user-defined meta:name="DCTERMS.W3CDTF/OVERHEIDop.jaargang">2022</meta:user-defined>
    <meta:user-defined meta:name="OVERHEIDop.publicationIssue">279456</meta:user-defined>
    <meta:user-defined meta:name="OVERHEIDop.GmbID/DC.identifier">gmb-2022-279456</meta:user-defined>
    <meta:user-defined meta:name="OVERHEIDop.versieInformatie"/>
  </office:meta>
</office:document-meta>
</file>