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Bornerbroekseweg 8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Vergunning APV voor vergunning ronde van Enter/Twente 2 juli 2022 op locatie Bornerbroekseweg 8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(op afspraak) op het gemeentehuis. Het besluit is geregistreerd onder nummer HZ_VG_APV-2022043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8 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945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5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Bornerbroekseweg 8 Enter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454</meta:user-defined>
    <meta:user-defined meta:name="OVERHEIDop.GmbID/DC.identifier">gmb-2022-279454</meta:user-defined>
    <meta:user-defined meta:name="OVERHEIDop.versieInformatie"/>
  </office:meta>
</office:document-meta>
</file>