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Galecopperzoom 7</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2 juni 2022 een vergunning is verleend voor het houden van een evenement aan Central Park Festival B.V. Het betreft het evenement het ‘<text:span text:style-name="nadrukvet">HIDE-festival</text:span>’ dat zal worden gehouden op het terrein van de Middengaarde aan de <text:span text:style-name="nadrukvet">Galecopperzoom 7</text:span> op <text:span text:style-name="nadrukvet">zaterdag 9 juli tussen 12.00 en 23.00 uur</text:span>. De verzenddatum van deze vergunning is 22 juni 2022.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4 augustus 2022 ontvangen zijn.</text:p>
            <text:p text:style-name="common-al"/>
            <text:p text:style-name="common-al">Het bezwaarschrift moet worden ondertekend en tenminste de volgende gegevens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22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94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 1022523</meta:user-defined>
    <dc:language>nl</dc:language>
    <meta:user-defined meta:name="OVERHEIDop.locatietype/OVERHEIDop.gebiedsmarkering">Adres</meta:user-defined>
    <meta:user-defined meta:name="DC.title">Gemeente Nieuwegein; verleende evenementenvergunning Galecopperzoom 7</meta:user-defined>
    <meta:user-defined meta:name="DCTERMS.W3CDTF/DCTERMS.available">2022-06-22</meta:user-defined>
    <meta:user-defined meta:name="DCTERMS.W3CDTF/OVERHEIDop.jaargang">2022</meta:user-defined>
    <meta:user-defined meta:name="OVERHEIDop.publicationIssue">279453</meta:user-defined>
    <meta:user-defined meta:name="OVERHEIDop.GmbID/DC.identifier">gmb-2022-279453</meta:user-defined>
    <meta:user-defined meta:name="OVERHEIDop.versieInformatie"/>
  </office:meta>
</office:document-meta>
</file>