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munt 3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22 een aanvraag voor een omgevingsvergunning ontvangen. Dit betreft het bouwen van een uitbouw aan de voorzijde van de woning ter plaatse van de Watermunt 35 in Bodegraven. De aanvraag is geregistreerd onder kenmerk 20221501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944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4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4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munt 35 in Bodegraven</meta:user-defined>
    <meta:user-defined meta:name="DCTERMS.W3CDTF/DCTERMS.available">2022-06-21</meta:user-defined>
    <meta:user-defined meta:name="DCTERMS.W3CDTF/OVERHEIDop.jaargang">2022</meta:user-defined>
    <meta:user-defined meta:name="OVERHEIDop.publicationIssue">279447</meta:user-defined>
    <meta:user-defined meta:name="OVERHEIDop.GmbID/DC.identifier">gmb-2022-279447</meta:user-defined>
    <meta:user-defined meta:name="OVERHEIDop.versieInformatie"/>
  </office:meta>
</office:document-meta>
</file>