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ornerbroekseweg 8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Vergunning APV voor vergunning ronde van Enter/Twente 2 juli 2022 op locatie Bornerbroekseweg 8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43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944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Bornerbroekseweg 8 Ent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42</meta:user-defined>
    <meta:user-defined meta:name="OVERHEIDop.GmbID/DC.identifier">gmb-2022-279442</meta:user-defined>
    <meta:user-defined meta:name="OVERHEIDop.versieInformatie"/>
  </office:meta>
</office:document-meta>
</file>