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Buitengebied (Eikenburg), herbegrenzing NNB en ontwerp vaststelling hogere w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23 juni 2022 ter inzage liggen:</text:p>
            <text:list text:style-name="id1-3-2-1-1-2">
              <text:list-item text:style-override="id1-3-2-1-1-2-1">
                <text:number>1.</text:number>
                <text:p text:style-name="al">het ontwerp van het bestemmingsplan <text:span text:style-name="nadrukvet">Buitengebied (Eikenburg)</text:span><text:span text:style-name="nadrukvet">;</text:span> </text:p>
              </text:list-item>
              <text:list-item text:style-override="id1-3-2-1-1-2-2">
                <text:number>2.</text:number>
                <text:p text:style-name="al">het conceptverzoek om (grens)wijziging van het Natuur Netwerk Brabant (NNB) o.g.v. de Interim omgevingsverordening (IOV) van de provincie Noord-Brabant;</text:p>
              </text:list-item>
              <text:list-item text:style-override="id1-3-2-1-1-2-3">
                <text:number>3.</text:number>
                <text:p text:style-name="al">het ontwerpbesluit hogere grenswaarden geluid.</text:p>
              </text:list-item>
            </text:list>
            <text:list text:style-name="id1-3-2-1-1-3">
              <text:list-item text:style-override="id1-3-2-1-1-3-1">
                <text:number>1.</text:number>
                <text:p text:style-name="al">
                <text:span text:style-name="nadrukondlijn">Ontwerpbestemmingsplan</text:span>
              </text:p>
              </text:list-item>
            </text:list>
            <text:p text:style-name="common-al">Omdat het opgestelde masterplan niet past binnen het geldende bestemmingsplan is voorliggend bestemmingsplan opgesteld. De wijzigingen hebben hoofdzakelijk betrekking op aanpassingen van de huidige infrastructuur, het toevoegen van woningen en het positief bestemmen en verbeteren van de aanwezige dierenweide en moestuin. Uiteindelijk neemt per saldo de huidige bestemming 'Maatschappelijk' af en de bestemming 'Natuur' toe. Het plangebied ligt aan de Aalsterweg</text:p>
            <text:list text:style-name="id1-3-2-1-1-5">
              <text:list-item text:style-override="id1-3-2-1-1-5-1">
                <text:number>2.</text:number>
                <text:p text:style-name="al">
                <text:span text:style-name="nadrukondlijn">Concept verzoek herbegrenzing NNB o.g.v. de Interim omgevingsverordening Noord Brabant</text:span>
              </text:p>
              </text:list-item>
            </text:list>
            <text:p text:style-name="common-al">Voor de ontwikkeling is een kleinschalige herbegrenzing nodig als bedoeld in artikel 3.21 van de Interim omgevingsverordening Noord-Brabant (IOV). De procedure hiervoor is vastgelegd in artikel 6.2 van de IOV (procedure grenswijziging). Hiervoor is een verzoek vereist aan Gedeputeerde Staten van de provincie Noord-Brabant. Dit verzoek zal worden ingediend na afloop van de terinzagelegging. Het voornemen tot een verzoek (conceptverzoek) tot wijziging van de grens van een werkingsgebied ten behoeve van een ruimtelijke ontwikkeling maakt deel uit van de voorbereidingsprocedure. Om die reden wordt het conceptverzoek ter inzage gelegd en is in het plan (en het conceptverzoek) een inhoudelijke onderbouwing voor de grenswijziging gegeven. </text:p>
            <text:list text:style-name="id1-3-2-1-1-7">
              <text:list-item text:style-override="id1-3-2-1-1-7-1">
                <text:number>3.</text:number>
                <text:p text:style-name="al">
                <text:span text:style-name="nadrukondlijn">Ontwerpbesluit hogere waarden geluid</text:span>
              </text:p>
              </text:list-item>
            </text:list>
            <text:p text:style-name="common-al">Burgemeester en wethouders zijn van plan om hogere waarden vast te stellen voor het gebied. Uit onderzoek is gebleken dat de geluidbelasting voor nieuwe ontwikkelingen in dit gebied te hoog is. Volgens de Wet geluidhinder is het mogelijk om een besluit te nemen dat een hogere geluidbelasting toestaat.</text:p>
            <text:p text:style-name="common-al">
            <text:span text:style-name="nadrukvet">Inzage</text:span>
          </text:p>
            <text:p text:style-name="common-al">Het ontwerp van het bestemmingsplan Buitengebied (Eikenburg), het concept verzoek tot herbegrenzing en het ontwerp van het besluit tot vaststelling van hogere waarden liggen met ingang van donderdag 23 juni 2022 tot en met woensdag 3 augustus 2022 ter inzage. U kunt de stukken inzien bij het Inwonersplein in het Stadhuis, Stadhuisplein 1, Eindhoven. De openingstijden van het Inwonersplein zijn op maandag van 8.30 uur tot 19.00 uur, op dinsdag t/m vrijdag van 8.30 tot 17.00 uur en op zaterdag van 9.00 uur tot 12.00 uur.</text:p>
            <text:p text:style-name="common-al">Daarnaast kunt u het ontwerp van het bestemmingsplan bekijken op de landelijke website <text:a xlink:href="http://www.ruimtelijkeplannen.nl" xlink:type="simple">www.ruimtelijkeplannen.nl</text:a> via de directe link: <text:a xlink:href="https://www.ruimtelijkeplannen.nl/?planidn=NL.IMRO.0772.80380-0201" xlink:type="simple">https://www.ruimtelijkeplannen.nl/?planidn=NL.IMRO.0772.80380-0201</text:a> </text:p>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span text:style-name="nadrukvet">Zienswijzen op de diverse besluiten </text:span>
          </text:p>
            <text:p text:style-name="common-al">Tijdens de genoemde termijn is het voor iedereen mogelijk om een zienswijze in te dienen met betrekking tot het ontwerpbestemmingsplan, het verzoek tot herbegrenzing van het NNB en het ontwerpbesluit tot vaststelling van hogere waarden. Dit kan digitaal, schriftelijk of mondeling. In de zienswijze moet duidelijk worden aangegeven op welke van de onder punten 1 t/m 3 genoemde documenten deze betrekking heeft.</text:p>
            <text:p text:style-name="common-al">Een schriftelijke zienswijze kunt u sturen naar:</text:p>
            <text:p text:style-name="common-al">De gemeenteraad van Eindhoven, t.a.v. het hoofd van de afdeling Ruimtelijke Ordening, Postbus 90150, 5600 RB Eindhoven.</text:p>
            <text:p text:style-name="common-al">Een schriftelijke zienswijze moet zijn voorzien van een datum, naam, adres en handtekening. In de zienswijze moet duidelijk worden aangegeven op welke onderdelen deze betrekking heeft.</text:p>
            <text:p text:style-name="common-al">Het digitaal indienen van een zienswijze kan uitsluitend met het formulier dat hiervoor beschikbaar is op de gemeentelijke website via de directe link <text:a xlink:href="http://www.eindhoven.nl/zienswijze" xlink:type="simple">www.eindhoven.nl/zienswijze</text:a>. Zienswijzen kunnen niet per e-mail worden ingediend. </text:p>
            <text:p text:style-name="common-al">Wilt u liever mondeling een zienswijze indienen dan dient u vóór 27 juli 2022 een afspraak te maken met Eva Spoormakers via telefoonnummer 040-238624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3 jun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94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8380-02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Eikenburg), herbegrenzing NNB en ontwerp vaststelling hogere waarden</meta:user-defined>
    <meta:user-defined meta:name="OVERHEIDop.datumEindeReactietermijn">2022-08-03</meta:user-defined>
    <meta:user-defined meta:name="OVERHEIDop.terinzageleggingBG">https://www.ruimtelijkeplannen.nl/?planidn=NL.IMRO.0772.80380-0201</meta:user-defined>
    <meta:user-defined meta:name="DCTERMS.W3CDTF/DCTERMS.available">2022-06-22</meta:user-defined>
    <meta:user-defined meta:name="DCTERMS.W3CDTF/OVERHEIDop.jaargang">2022</meta:user-defined>
    <meta:user-defined meta:name="OVERHEIDop.publicationIssue">279439</meta:user-defined>
    <meta:user-defined meta:name="OVERHEIDop.GmbID/DC.identifier">gmb-2022-279439</meta:user-defined>
    <meta:user-defined meta:name="OVERHEIDop.versieInformatie"/>
  </office:meta>
</office:document-meta>
</file>