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De Berkenheg 13 in Riethoven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484</text:p>
            <text:p text:style-name="common-al">Meldingsdatum: 5 april 2022</text:p>
            <text:p text:style-name="common-al">Omschrijving: De Berkenheg 13 in Riethoven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943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3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3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elding lozing buiten inrichting, De Berkenheg 13 in Riethoven, aanleggen van een gesloten bodemenergiesysteem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435</meta:user-defined>
    <meta:user-defined meta:name="OVERHEIDop.GmbID/DC.identifier">gmb-2022-279435</meta:user-defined>
    <meta:user-defined meta:name="OVERHEIDop.versieInformatie"/>
  </office:meta>
</office:document-meta>
</file>