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acob Le Mairestraat t.h.v. nr. 1 tot Schoolstraat t.h.v. nr. 1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V-2022-3250 voor een instemmingsbesluit kabels en leidingen : het aanleggen van een distributieleiding t.b.v. netuitbreiding, op locatie Jacob Le Mairestraat t.h.v. nr. 1 tot Schoolstraat t.h.v. nr. 1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4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acob Le Mairestraat t.h.v. nr. 1 tot Schoolstraat t.h.v. nr. 113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432</meta:user-defined>
    <meta:user-defined meta:name="OVERHEIDop.GmbID/DC.identifier">gmb-2022-279432</meta:user-defined>
    <meta:user-defined meta:name="OVERHEIDop.versieInformatie"/>
  </office:meta>
</office:document-meta>
</file>