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naast Langestraat 139 te  Genemuiden en langs de Van der Vechtlaan te Hasselt,  (Genemuiden B 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374</text:p>
            <text:p text:style-name="common-al">Ingekomen: 13-01-2022</text:p>
            <text:p text:style-name="common-al">Locatie: naast Langestraat 139 te Genemuiden en langs de Van der Vechtlaan te Hasselt, (Genemuiden B 3127)</text:p>
            <text:p text:style-name="common-al">Projectomschrijving: het kappen van 3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374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Aanvraag omgevingsvergunning, het kappen van 3 bomen, naast Langestraat 139 te  Genemuiden en langs de Van der Vechtlaan te Hasselt,  (Genemuiden B 3127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43</meta:user-defined>
    <meta:user-defined meta:name="OVERHEIDop.GmbID/DC.identifier">gmb-2022-27943</meta:user-defined>
    <meta:user-defined meta:name="OVERHEIDop.versieInformatie"/>
  </office:meta>
</office:document-meta>
</file>