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Lepelblad 2, 1441V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2 besloten de omgevingsvergunning voor Lepelblad 2, 1441VJ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rechter zijdakvlak van de woning en het realiseren van een dakterras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8 jun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9427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42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42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Lepelblad 2, 1441VJ Purmerend</meta:user-defined>
    <meta:user-defined meta:name="DCTERMS.W3CDTF/DCTERMS.available">2022-06-21</meta:user-defined>
    <meta:user-defined meta:name="DCTERMS.W3CDTF/OVERHEIDop.jaargang">2022</meta:user-defined>
    <meta:user-defined meta:name="OVERHEIDop.externeBijlage">Lepelblad 2 Purmerend|exb-2022-34719</meta:user-defined>
    <meta:user-defined meta:name="OVERHEIDop.externeBijlage">Omgevingsvergunning beschikking publiceerbaar|exb-2022-34720</meta:user-defined>
    <meta:user-defined meta:name="OVERHEIDop.publicationIssue">279427</meta:user-defined>
    <meta:user-defined meta:name="OVERHEIDop.GmbID/DC.identifier">gmb-2022-279427</meta:user-defined>
    <meta:user-defined meta:name="OVERHEIDop.versieInformatie"/>
  </office:meta>
</office:document-meta>
</file>