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perijweg 10A    't Vaneker, kavel 144</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 het bouwen van een vrijstaand woonhuis, op locatie Scheperijweg 10A    't Vaneker, kavel 144. De aanvraag is geregistreerd onder zaaknummer V-2022-36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42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2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2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perijweg 10A    't Vaneker, kavel 144</meta:user-defined>
    <meta:user-defined meta:name="DCTERMS.W3CDTF/DCTERMS.available">2022-06-29</meta:user-defined>
    <meta:user-defined meta:name="DCTERMS.W3CDTF/OVERHEIDop.jaargang">2022</meta:user-defined>
    <meta:user-defined meta:name="OVERHEIDop.publicationIssue">279423</meta:user-defined>
    <meta:user-defined meta:name="OVERHEIDop.GmbID/DC.identifier">gmb-2022-279423</meta:user-defined>
    <meta:user-defined meta:name="OVERHEIDop.versieInformatie"/>
  </office:meta>
</office:document-meta>
</file>