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oessepolderstraat 13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juni 2022 een aanvraag omgevingsvergunning met zaaknummer <text:span text:style-name="nadrukvet">W-AOV220278 </text:span>hebben ontvangen voor het tijdelijk gebruiken van het pand tbv flexbewoning op de locatie <text:span text:style-name="nadrukvet">Goessepolderstraat 13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941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41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41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Goessepolderstraat 13 in Sluiski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414</meta:user-defined>
    <meta:user-defined meta:name="OVERHEIDop.GmbID/DC.identifier">gmb-2022-279414</meta:user-defined>
    <meta:user-defined meta:name="OVERHEIDop.versieInformatie"/>
  </office:meta>
</office:document-meta>
</file>