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twee bouwblokken met 12 en 16 appartementen, Burgemeester Lemmensstraat 140/88 naast gelegen perceel GLN00 G 4638  en GLN00 G 4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Burgemeester Lemmensstraat 140/88 naast gelegen perceel GLN00 G 4638 en GLN00 G 4640</text:span>
          </text:p>
            <text:p text:style-name="common-al">
            <text:span text:style-name="nadrukvet">Ontvangstdatum:</text:span> 22 december 2021</text:p>
            <text:p text:style-name="common-al">
            <text:span text:style-name="nadrukvet">Kenmerk:</text:span> 2021-030011 Z/21/08863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  <text:list-item text:style-override="id1-3-2-1-1-5-3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94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emeester Lemmensstraat 140/88 naast gelegen perceel GLN00 G 4638  en GLN00 G 46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bouwen van twee bouwblokken met 12 en 16 appartementen, Burgemeester Lemmensstraat 140/88 naast gelegen perceel GLN00 G 4638  en GLN00 G 4640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941</meta:user-defined>
    <meta:user-defined meta:name="OVERHEIDop.GmbID/DC.identifier">gmb-2022-27941</meta:user-defined>
    <meta:user-defined meta:name="OVERHEIDop.versieInformatie"/>
  </office:meta>
</office:document-meta>
</file>