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respoor 3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een besluit genomen op de aanvraag met zaaknummer 2022-01010 voor een omgevingsvergunning op locatie Karrespoor 3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in het achterdakvl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940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0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0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rrespoor 35 in Oud-Beijerland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406</meta:user-defined>
    <meta:user-defined meta:name="OVERHEIDop.GmbID/DC.identifier">gmb-2022-279406</meta:user-defined>
    <meta:user-defined meta:name="OVERHEIDop.versieInformatie"/>
  </office:meta>
</office:document-meta>
</file>