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r. Schiffstraat t.h.v. nr. 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V-2022-3207 voor een instemmingsbesluit kabels en leidingen : het aanleggen van een glasvezelkabel, op locatie Ir. Schiffstraat t.h.v. nr. 3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4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Ir. Schiffstraat t.h.v. nr. 37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403</meta:user-defined>
    <meta:user-defined meta:name="OVERHEIDop.GmbID/DC.identifier">gmb-2022-279403</meta:user-defined>
    <meta:user-defined meta:name="OVERHEIDop.versieInformatie"/>
  </office:meta>
</office:document-meta>
</file>