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twee dakramen en een buitenunit t.b.v. een warmtepompinstallatie, Achter de Muren Zandpoort 12 7411GE Deventer, [DVT00E12215] Deventer E 122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407</text:p>
            <text:p text:style-name="common-al">Verzenddatum besluit: 17-06-2022</text:p>
            <text:p text:style-name="common-al">Locatie: Achter de Muren Zandpoort 12 7411GE Deventer, [DVT00E12215] Deventer E 12215</text:p>
            <text:p text:style-name="common-al">Projectomschrijving: het plaatsen van twee dakramen en een buitenunit t.b.v. een warmtepompinstallati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939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9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9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407</meta:user-defined>
    <meta:user-defined meta:name="DCTERMS.abstract">het plaatsen van twee dakramen en een buitenunit t.b.v. een warmtepompinstallatie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twee dakramen en een buitenunit t.b.v. een warmtepompinstallatie, Achter de Muren Zandpoort 12 7411GE Deventer, [DVT00E12215] Deventer E 12215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397</meta:user-defined>
    <meta:user-defined meta:name="OVERHEIDop.GmbID/DC.identifier">gmb-2022-279397</meta:user-defined>
    <meta:user-defined meta:name="OVERHEIDop.versieInformatie"/>
  </office:meta>
</office:document-meta>
</file>