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iraal 6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2 een besluit genomen op de aanvraag voor een omgevingsvergunning met zaaknummer Z2022-001882.</text:p>
            <text:p text:style-name="common-al">De zaak betreft locatie Spiraal 6 Uden en heeft de omschrijving het "bouwen van een woning". De vergunning is Verleend.</text:p>
            <text:p text:style-name="common-al">Het besluit betreft de volgende onderdelen: Bouwen, Buitenplanse kleine afwijking.</text:p>
            <text:p text:style-name="common-al">Het besluit is verzonden op: 17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939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88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Spiraal 6 Ud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395</meta:user-defined>
    <meta:user-defined meta:name="OVERHEIDop.GmbID/DC.identifier">gmb-2022-279395</meta:user-defined>
    <meta:user-defined meta:name="OVERHEIDop.versieInformatie"/>
  </office:meta>
</office:document-meta>
</file>