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schoorsteenpijp langs de buitengevel van een woning aan Martinus Nijhofflaan 32, 2343KD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Martinus Nijhofflaan 32 - het aanbrengen van een schoorsteenpijp langs de buitengevel van een woning (16-06-2022/Z/22/155887)</text:p>
            <text:p text:style-name="common-al"> </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zijn beschikbaar als externe bijlage bij deze publicatie. (linker kolom)</text:p>
            <text:p text:style-name="common-al">Ook kunt u deze inzien door 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93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5887</meta:user-defined>
    <meta:user-defined meta:name="DCTERMS.abstract">het aanbrengen van een schoorsteenpijp langs de buitengevel van een woning</meta:user-defined>
    <dc:language>nl</dc:language>
    <meta:user-defined meta:name="OVERHEIDop.locatietype/OVERHEIDop.gebiedsmarkering">Punt</meta:user-defined>
    <meta:user-defined meta:name="DC.title">Toestemming voor het aanbrengen van een schoorsteenpijp langs de buitengevel van een woning aan Martinus Nijhofflaan 32, 2343KD te Oegstgeest</meta:user-defined>
    <meta:user-defined meta:name="DCTERMS.W3CDTF/DCTERMS.available">2022-06-22</meta:user-defined>
    <meta:user-defined meta:name="DCTERMS.W3CDTF/OVERHEIDop.jaargang">2022</meta:user-defined>
    <meta:user-defined meta:name="OVERHEIDop.externeBijlage">OEGSTGEEST_202206_GFO_ZAKEN_791260_Besluit omge...|exb-2022-34712</meta:user-defined>
    <meta:user-defined meta:name="OVERHEIDop.publicationIssue">279391</meta:user-defined>
    <meta:user-defined meta:name="OVERHEIDop.GmbID/DC.identifier">gmb-2022-279391</meta:user-defined>
    <meta:user-defined meta:name="OVERHEIDop.versieInformatie"/>
  </office:meta>
</office:document-meta>
</file>