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4 bomen - t.h.v. Schuur 32, 74-76, 116-142, Stal 86-114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chuur 32, 74-76, 116-142, Stal 86-114 in Drachten, een gemeentelijke aanvraag voor de kap van 14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3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chuur 32, 74-76, 116-142, Stal 86-114 in Drachten, een gemeentelijke aanvraag voor de kap van 14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14 bomen - t.h.v. Schuur 32, 74-76, 116-142, Stal 86-114 in Drachten</meta:user-defined>
    <meta:user-defined meta:name="DCTERMS.W3CDTF/DCTERMS.available">2022-06-29</meta:user-defined>
    <meta:user-defined meta:name="DCTERMS.W3CDTF/OVERHEIDop.jaargang">2022</meta:user-defined>
    <meta:user-defined meta:name="OVERHEIDop.publicationIssue">279388</meta:user-defined>
    <meta:user-defined meta:name="OVERHEIDop.GmbID/DC.identifier">gmb-2022-279388</meta:user-defined>
    <meta:user-defined meta:name="OVERHEIDop.versieInformatie"/>
  </office:meta>
</office:document-meta>
</file>