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uitbreiden van een woning op het perceel Damvecht 1, 1713 CT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een besluit genomen op de aanvraag met zaaknummer 2022-001299 voor een aanvraag beschikking voor uitbreiden van een woning op locatie Damvecht 1, 1713 CT Obda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938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8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8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uitbreiden van een woning op het perceel Damvecht 1, 1713 CT Obdam. De vergunning is verleend.</meta:user-defined>
    <meta:user-defined meta:name="DCTERMS.W3CDTF/DCTERMS.available">2022-06-21</meta:user-defined>
    <meta:user-defined meta:name="DCTERMS.W3CDTF/OVERHEIDop.jaargang">2022</meta:user-defined>
    <meta:user-defined meta:name="OVERHEIDop.publicationIssue">279387</meta:user-defined>
    <meta:user-defined meta:name="OVERHEIDop.GmbID/DC.identifier">gmb-2022-279387</meta:user-defined>
    <meta:user-defined meta:name="OVERHEIDop.versieInformatie"/>
  </office:meta>
</office:document-meta>
</file>