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4 bomen - t.h.v. Schuur 32, 74-76, 116-142, Stal 86-114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chuur 32, 74-76, 116-142, Stal 86-114 in Drachten, een gemeentelijke aanvraag voor de kap van 14 bomen, ontvangen: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3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Schuur 32, 74-76, 116-142, Stal 86-114 in Drachten, een gemeentelijke aanvraag voor de kap van 14 bomen, ontvangen: 14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4 bomen - t.h.v. Schuur 32, 74-76, 116-142, Stal 86-114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381</meta:user-defined>
    <meta:user-defined meta:name="OVERHEIDop.GmbID/DC.identifier">gmb-2022-279381</meta:user-defined>
    <meta:user-defined meta:name="OVERHEIDop.versieInformatie"/>
  </office:meta>
</office:document-meta>
</file>