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bomen, langs de N331 (Zwartewaterweg)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485</text:p>
            <text:p text:style-name="common-al">Ingekomen: 03-12-2021</text:p>
            <text:p text:style-name="common-al">Locatie: langs de N331 (Zwartewaterweg) te Hasselt</text:p>
            <text:p text:style-name="common-al">Projectomschrijving: het kappen van 2 bom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93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0485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DC.title">Aanvraag omgevingsvergunning, het kappen van 2 bomen, langs de N331 (Zwartewaterweg) te Hasselt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938</meta:user-defined>
    <meta:user-defined meta:name="OVERHEIDop.GmbID/DC.identifier">gmb-2022-27938</meta:user-defined>
    <meta:user-defined meta:name="OVERHEIDop.versieInformatie"/>
  </office:meta>
</office:document-meta>
</file>