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rtikel 35 ontheffing alcoholwetvergunning Koningsdag 2022, 2023 en 2024 op het Harmoniepl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ni 2022</text:p>
            <text:p text:style-name="common-al">Dossiernummer: 2022-00075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93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armonieplein Maarssen</meta:user-defined>
    <dc:language>nl</dc:language>
    <meta:user-defined meta:name="OVERHEIDop.locatietype/OVERHEIDop.gebiedsmarkering">Vlak</meta:user-defined>
    <meta:user-defined meta:name="DC.title">Gemeente Stichtse Vecht - verleende artikel 35 ontheffing alcoholwetvergunning Koningsdag 2022, 2023 en 2024 op het Harmonieplein Maars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379</meta:user-defined>
    <meta:user-defined meta:name="OVERHEIDop.GmbID/DC.identifier">gmb-2022-279379</meta:user-defined>
    <meta:user-defined meta:name="OVERHEIDop.versieInformatie"/>
  </office:meta>
</office:document-meta>
</file>