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ren, Terrasvergunning voor het horecabedrijf aan het Simonsplein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gewijzigde terrasvergunning verleend voor het horecabedrijf aan het Simonsplein 2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3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20180</meta:user-defined>
    <dc:language>nl</dc:language>
    <meta:user-defined meta:name="OVERHEIDop.locatietype/OVERHEIDop.gebiedsmarkering">Adres</meta:user-defined>
    <meta:user-defined meta:name="DC.title">De Beren, Terrasvergunning voor het horecabedrijf aan het Simonsplein 2 in Doetinchem, vergunning verleend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77</meta:user-defined>
    <meta:user-defined meta:name="OVERHEIDop.GmbID/DC.identifier">gmb-2022-279377</meta:user-defined>
    <meta:user-defined meta:name="OVERHEIDop.versieInformatie"/>
  </office:meta>
</office:document-meta>
</file>