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2 bomen - t.h.v. Moezel 29, 41, 53, 71-77, Ame 38 en 40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ezel 29, 41, 53, 71-77, Ame 38 en 40 in Drachten, een gemeentelijke aanvraag voor de kap van 22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3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Moezel 29, 41, 53, 71-77, Ame 38 en 40 in Drachten, een gemeentelijke aanvraag voor de kap van 22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22 bomen - t.h.v. Moezel 29, 41, 53, 71-77, Ame 38 en 40 in Drachten</meta:user-defined>
    <meta:user-defined meta:name="DCTERMS.W3CDTF/DCTERMS.available">2022-06-29</meta:user-defined>
    <meta:user-defined meta:name="DCTERMS.W3CDTF/OVERHEIDop.jaargang">2022</meta:user-defined>
    <meta:user-defined meta:name="OVERHEIDop.publicationIssue">279376</meta:user-defined>
    <meta:user-defined meta:name="OVERHEIDop.GmbID/DC.identifier">gmb-2022-279376</meta:user-defined>
    <meta:user-defined meta:name="OVERHEIDop.versieInformatie"/>
  </office:meta>
</office:document-meta>
</file>