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edrijventerrein Stations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bekend dat het voorontwerpbestemmingsplan Bedrijventerrein Stationsweg – bekend onder de werktitel ’t Zwarte Land 2 - voor de inspraak ter inzage ligt.</text:p>
            <text:p text:style-name="common-al"/>
            <text:p text:style-name="common-al">
            <text:span text:style-name="nadrukcur">Doel van dit plan</text:span>
          </text:p>
            <text:p text:style-name="common-al">Dit bestemmingsplan maakt het planologisch mogelijk een bedrijventerrein te realiseren. Het betreft een terrein ten zuiden van de Stationsweg. De oppervlakte van het gebied bedraagt 7,5 hectare, waarvan 5 hectare bestemd zal worden ten behoeve van de bedrijven en 2,5 hectare ten behoeve van de landschappelijke inpassing.</text:p>
            <text:p text:style-name="common-al"/>
            <text:p text:style-name="common-al">
            <text:span text:style-name="nadrukcur">U kunt het plan inzien</text:span>
          </text:p>
            <text:p text:style-name="common-al">Het bestemmingsplan ligt met ingang van 22 juni gedurende zes weken voor iedereen ter inzage. </text:p>
            <text:p text:style-name="common-al">Op werkdagen van 09.00 tot 12.30 uur en op afspraak 's middags (maandag tot en met donderdag) kan het plan worden ingezien bij de afdeling Ruimte en Groen (Buitenplaats), aan de Stationsweg 389a in Scherpenzeel.</text:p>
            <text:p text:style-name="common-al"/>
            <text:p text:style-name="common-al">Het voorontwerpbestemmingsplan is digitaal te raadplegen via: de gemeentelijke website of via Ruimtelijke Plannen via de link:</text:p>
            <text:p text:style-name="common-al">
            <text:a xlink:href="https://www.ruimtelijkeplannen.nl/?planidn=NL.IMRO.0279.BP2022Stationsweg-vo" xlink:type="simple">
              <text:span text:style-name="nadrukondlijn">https://www.ruimtelijkeplannen.nl/?planidn=NL.IMRO.0279.BP2022Stationsweg-vo</text:span>
            </text:a>
          </text:p>
            <text:p text:style-name="common-al"/>
            <text:p text:style-name="common-al">
            <text:span text:style-name="nadrukcur">Inloopmiddag en -avond</text:span>
          </text:p>
            <text:p text:style-name="common-al">Op woensdag 6 juli a.s. wordt er een inloopmiddag en -avond gehouden van 15.00 tot 17.00 uur en van 19.00 tot 21.00 uur in de Breehoek, Marktstraat 59 in Scherpenzeel. Daar kunt u het plan bekijken. De initiatiefnemers en betrokken medewerkers zijn aanwezig om uw vragen te beantwoorden.</text:p>
            <text:p text:style-name="common-al"/>
            <text:p text:style-name="common-al">
            <text:span text:style-name="nadrukcur">Hoe kunt u reageren?</text:span> </text:p>
            <text:p text:style-name="common-al">U kunt mondeling, maar bij voorkeur schriftelijk, uw inspraakreactie kenbaar maken.</text:p>
            <text:p text:style-name="common-al">Dit kan zo lang het plan ter inzage ligt (dus tot en met 2 augustus 2022). Uw schriftelijke inspraakreactie kunt u sturen naar burgemeester en wethouders van Scherpenzeel, Postbus 100, 3925 ZJ in Scherpenzeel. Voor uw mondelinge inspraakreactie kunt u een afspraak maken met een medewerker van de afdeling Ruimte &amp; Groen via telefoonnummer (033) 277 23 24. Inspraakreacties kunnen leiden tot aanpassing (van onderdelen) van het plan.</text:p>
            <text:p text:style-name="common-al"/>
            <text:p text:style-name="common-al">Scherpenzeel, </text:p>
            <text:p text:style-name="common-al"/>
            <text:p text:style-name="common-al">burgemeester en wethouders van Scherpenzeel,   </text:p>
            <text:p text:style-name="common-al"/>
            <text:p text:style-name="common-al">R. ‘t Hoen </text:p>
            <text:p text:style-name="common-al">secretaris</text:p>
            <text:p text:style-name="common-al"/>
            <text:p text:style-name="common-al">M.W. Jaeger</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937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7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7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Scherpenzeel</meta:user-defined>
    <meta:user-defined meta:name="OVERHEID.Informatietype/DC.type">officiële publicatie</meta:user-defined>
    <meta:user-defined meta:name="OVERHEIDop.Rubriek/DC.type">ruimtelijk plan of omgevingsdocument</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imtelijkplan/OVERHEIDop.bekendmakingBetreffendePlan">NL.IMRO.0279.BP2012Bedrijventer-vg01</meta:user-defined>
    <meta:user-defined meta:name="OVERHEIDop.Plansoort/OVERHEIDop.plansoort">bestemmings- of omgevingsplan</meta:user-defined>
    <dc:language>nl</dc:language>
    <meta:user-defined meta:name="OVERHEIDop.locatietype/OVERHEIDop.gebiedsmarkering">Adres</meta:user-defined>
    <meta:user-defined meta:name="DC.title">Voorontwerpbestemmingsplan Bedrijventerrein Stationsweg</meta:user-defined>
    <meta:user-defined meta:name="DCTERMS.W3CDTF/DCTERMS.available">2022-06-21</meta:user-defined>
    <meta:user-defined meta:name="DCTERMS.W3CDTF/OVERHEIDop.jaargang">2022</meta:user-defined>
    <meta:user-defined meta:name="OVERHEIDop.publicationIssue">279375</meta:user-defined>
    <meta:user-defined meta:name="OVERHEIDop.GmbID/DC.identifier">gmb-2022-279375</meta:user-defined>
    <meta:user-defined meta:name="OVERHEIDop.versieInformatie"/>
  </office:meta>
</office:document-meta>
</file>