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23 te Nijmegen: veranderen van de ind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2</text:p>
            <text:p text:style-name="common-al">
            <text:span text:style-name="nadrukvet">Omschrijving: </text:span>veranderen van de indeling (Malvert 70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029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30C1D30-444A-4F11-BB1A-F1E1068AFDE4" xlink:type="simple">http://www.nijmegen.nl/vergunningpagina/?guid=330C1D30-444A-4F11-BB1A-F1E1068AFD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023 te Nijmegen: veranderen van de indeling - meldingen - Melding ontva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37</meta:user-defined>
    <meta:user-defined meta:name="OVERHEIDop.GmbID/DC.identifier">gmb-2022-27937</meta:user-defined>
    <meta:user-defined meta:name="OVERHEIDop.versieInformatie"/>
  </office:meta>
</office:document-meta>
</file>