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plaatsen van zonnepanelen aan Verzetshelden 33 5528D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2 besloten om de beslistermijn voor de aanvraag omgevingsvergunning voor het plaatsen van zonnepanelen aan Verzetshelden 33 5528DB Hoogeloon met maximaal zes weken te verlengen. Het kenmerk van de gemeente voor deze zaak is 17281494.</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3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94</meta:user-defined>
    <meta:user-defined meta:name="DCTERMS.abstract">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voor het plaatsen van zonnepanelen aan Verzetshelden 33 5528DB Hoogeloon</meta:user-defined>
    <meta:user-defined meta:name="DCTERMS.W3CDTF/DCTERMS.available">2022-06-21</meta:user-defined>
    <meta:user-defined meta:name="DCTERMS.W3CDTF/OVERHEIDop.jaargang">2022</meta:user-defined>
    <meta:user-defined meta:name="OVERHEIDop.publicationIssue">279368</meta:user-defined>
    <meta:user-defined meta:name="OVERHEIDop.GmbID/DC.identifier">gmb-2022-279368</meta:user-defined>
    <meta:user-defined meta:name="OVERHEIDop.versieInformatie"/>
  </office:meta>
</office:document-meta>
</file>