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49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/>
            <text:p text:style-name="common-al">Dorpsstraat 49 d, 4634 TN Woensdrecht</text:p>
            <text:p text:style-name="common-al">Aanvraag omgevingsvergunnig brandveilig gebruik</text:p>
            <text:p text:style-name="common-al">Ontvangen 13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Woensdrecht - Dorpsstraat 49 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66</meta:user-defined>
    <meta:user-defined meta:name="OVERHEIDop.GmbID/DC.identifier">gmb-2022-279366</meta:user-defined>
    <meta:user-defined meta:name="OVERHEIDop.versieInformatie"/>
  </office:meta>
</office:document-meta>
</file>