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Beneluxlaan 5 Zwijndrecht (kadastraal sectie A, nr. 5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9 juni tot en met 16 juni 2022 is de beslistermijn verlengd met 6 weken voor de volgende aanvraag om omgevingsvergunningen:</text:p>
            <text:p text:style-name="common-al">Kenmerk: 2022-078</text:p>
            <text:p text:style-name="common-al">Voor de activiteit: het kappen van 6 bomen</text:p>
            <text:p text:style-name="common-al">Datum: 16-6-2022</text:p>
            <text:p text:style-name="common-al">Locatie: Beneluxlaan 5 Zwijndrecht (kadastraal sectie A, nr. 555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93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Beneluxlaan 5 Zwijndrecht (kadastraal sectie A, nr. 5556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359</meta:user-defined>
    <meta:user-defined meta:name="OVERHEIDop.GmbID/DC.identifier">gmb-2022-279359</meta:user-defined>
    <meta:user-defined meta:name="OVERHEIDop.versieInformatie"/>
  </office:meta>
</office:document-meta>
</file>