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het eilandje aan de Schans tussen de bruggen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Munnekezijl, op het eilandje aan de Schans tussen de bruggen, het organiseren van het dorpsfeest van 25 tot en met 27 augustus 2022 (aanvraag is ontvangen op 15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3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707</meta:user-defined>
    <dc:language>nl</dc:language>
    <meta:user-defined meta:name="OVERHEIDop.locatietype/OVERHEIDop.gebiedsmarkering">Lijn</meta:user-defined>
    <meta:user-defined meta:name="DC.title">Aanvraag evenementenvergunning op het eilandje aan de Schans tussen de bruggen te Munnekezij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357</meta:user-defined>
    <meta:user-defined meta:name="OVERHEIDop.GmbID/DC.identifier">gmb-2022-279357</meta:user-defined>
    <meta:user-defined meta:name="OVERHEIDop.versieInformatie"/>
  </office:meta>
</office:document-meta>
</file>