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Raadhui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Raadhuisstraat 11, 4631 NA Hoogerheide</text:p>
            <text:p text:style-name="common-al">Het aanbrengen van isolatie aan de buitenkant van de zijgevel</text:p>
            <text:p text:style-name="common-al">Ontvangen 13 jun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juni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35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35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oogerheide - Raadhuisstraat 11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9353</meta:user-defined>
    <meta:user-defined meta:name="OVERHEIDop.GmbID/DC.identifier">gmb-2022-279353</meta:user-defined>
    <meta:user-defined meta:name="OVERHEIDop.versieInformatie"/>
  </office:meta>
</office:document-meta>
</file>