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0mgevingsvergunning Weigering, afwijken bestemmingsplan en verbouwen kantoor/opslagruimte naar 2 appartementen, Thorbeckegracht 60 (zaaknummer 0193ESUITE133355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Op 17 juni 2022 is per abuis gepubliceerd dat de omgevingsvergunning op 14 juni 2022 is verleend. Dit moet zijn: geweigerd</text:p>
            <text:p text:style-name="common-al">
            <text:span text:style-name="nadrukvet">Thorbeckegracht 60</text:span> – voor het verbouwen van een kantoor en opslagruimte op de verdiepingen naar 2 appartementen, verzonden op 14 juni 2022.</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34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ouwen en afwijken bestemmingsplan</meta:user-defined>
    <dc:language>nl</dc:language>
    <meta:user-defined meta:name="OVERHEIDop.locatietype/OVERHEIDop.gebiedsmarkering">Adres</meta:user-defined>
    <meta:user-defined meta:name="DC.title">RECTIFICATIE 0mgevingsvergunning Weigering, afwijken bestemmingsplan en verbouwen kantoor/opslagruimte naar 2 appartementen, Thorbeckegracht 60 (zaaknummer 0193ESUITE1333552021)</meta:user-defined>
    <meta:user-defined meta:name="DCTERMS.W3CDTF/DCTERMS.available">2022-06-21</meta:user-defined>
    <meta:user-defined meta:name="DCTERMS.W3CDTF/OVERHEIDop.jaargang">2022</meta:user-defined>
    <meta:user-defined meta:name="OVERHEIDop.publicationIssue">279341</meta:user-defined>
    <meta:user-defined meta:name="OVERHEIDop.GmbID/DC.identifier">gmb-2022-279341</meta:user-defined>
    <meta:user-defined meta:name="OVERHEIDop.versieInformatie"/>
  </office:meta>
</office:document-meta>
</file>