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langs de N334 (zomerdijk)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483</text:p>
            <text:p text:style-name="common-al">Ingekomen: 02-12-2021</text:p>
            <text:p text:style-name="common-al">Locatie: langs de N334 (zomerdijk) te Zwartsluis</text:p>
            <text:p text:style-name="common-al">Projectomschrijving: het kappen van een b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93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483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Aanvraag omgevingsvergunning, het kappen van een boom, langs de N334 (zomerdijk) te Zwartsluis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934</meta:user-defined>
    <meta:user-defined meta:name="OVERHEIDop.GmbID/DC.identifier">gmb-2022-27934</meta:user-defined>
    <meta:user-defined meta:name="OVERHEIDop.versieInformatie"/>
  </office:meta>
</office:document-meta>
</file>