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de bestaande overkapping met glazen schuifpuien aan de zijgevel van een woning aan van Sillevoldtlaan 10, 2342CA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van Sillevoldtlaan 10 - het dichtzetten van de bestaande overkapping met glazen schuifpuien aan de zijgevel van een woning (17-06-2022) Z/22/157348</text:p>
            <text:p text:style-name="common-al"> </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zijn beschikbaar als externe bijlage bij deze publicatie (linker kolom)</text:p>
            <text:p text:style-name="common-al">Ook kunt u deze inzien door 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93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348</meta:user-defined>
    <meta:user-defined meta:name="DCTERMS.abstract">het dichtzetten van de bestaande overkapping met glazen schuifpuien aan de zijgevel</meta:user-defined>
    <dc:language>nl</dc:language>
    <meta:user-defined meta:name="OVERHEIDop.locatietype/OVERHEIDop.gebiedsmarkering">Punt</meta:user-defined>
    <meta:user-defined meta:name="DC.title">Toestemming voor het dichtzetten van de bestaande overkapping met glazen schuifpuien aan de zijgevel van een woning aan van Sillevoldtlaan 10, 2342CA te Oegstgeest</meta:user-defined>
    <meta:user-defined meta:name="DCTERMS.W3CDTF/DCTERMS.available">2022-06-22</meta:user-defined>
    <meta:user-defined meta:name="DCTERMS.W3CDTF/OVERHEIDop.jaargang">2022</meta:user-defined>
    <meta:user-defined meta:name="OVERHEIDop.externeBijlage">OEGSTGEEST_202206_GFO_ZAKEN_792124_Besluit Omge...|exb-2022-34707</meta:user-defined>
    <meta:user-defined meta:name="OVERHEIDop.publicationIssue">279338</meta:user-defined>
    <meta:user-defined meta:name="OVERHEIDop.GmbID/DC.identifier">gmb-2022-279338</meta:user-defined>
    <meta:user-defined meta:name="OVERHEIDop.versieInformatie"/>
  </office:meta>
</office:document-meta>
</file>