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ost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ostweg 5a, 4631 RZ Hoogerheide</text:p>
            <text:p text:style-name="common-al">Het aanleggen van een mantelbuis</text:p>
            <text:p text:style-name="common-al">Ontvangen 13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3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Postweg 5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337</meta:user-defined>
    <meta:user-defined meta:name="OVERHEIDop.GmbID/DC.identifier">gmb-2022-279337</meta:user-defined>
    <meta:user-defined meta:name="OVERHEIDop.versieInformatie"/>
  </office:meta>
</office:document-meta>
</file>