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innenhaven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V-2021-5566 voor een omgevingsvergunning : het verbreden van een uitweg, op locatie Binnenhaven 1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33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innenhaven 12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333</meta:user-defined>
    <meta:user-defined meta:name="OVERHEIDop.GmbID/DC.identifier">gmb-2022-279333</meta:user-defined>
    <meta:user-defined meta:name="OVERHEIDop.versieInformatie"/>
  </office:meta>
</office:document-meta>
</file>