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Postweg 15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O-2022-0283 voor een omgevingsvergunning voor het verplaatsen van een uitweg op locatie Oude Postweg 15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933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3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3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ude Postweg 156 in Hengelo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331</meta:user-defined>
    <meta:user-defined meta:name="OVERHEIDop.GmbID/DC.identifier">gmb-2022-279331</meta:user-defined>
    <meta:user-defined meta:name="OVERHEIDop.versieInformatie"/>
  </office:meta>
</office:document-meta>
</file>