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Aviolanda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Aviolandalaan 31, 4631 RP Hoogerheide</text:p>
            <text:p text:style-name="common-al">Het bouwen van een tijdelijke opslagruimte achter gebouw 8</text:p>
            <text:p text:style-name="common-al">Ontvangen 10 jun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juni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932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32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32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gerheide - Aviolandalaan 31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321</meta:user-defined>
    <meta:user-defined meta:name="OVERHEIDop.GmbID/DC.identifier">gmb-2022-279321</meta:user-defined>
    <meta:user-defined meta:name="OVERHEIDop.versieInformatie"/>
  </office:meta>
</office:document-meta>
</file>